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 Narrow" svg:font-family="'PT Sans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PT Sans Narrow" fo:font-size="10.5pt" fo:letter-spacing="normal" fo:font-style="normal" fo:font-weight="normal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ем (перевод) обучающихся в АНО ДПО «<text:span text:style-name="T1">Учебный центр подготовки персонала</text:span>», финансируемые за счет бюджетных ассигнований федерального бюджета, бюджетов субъектов Российской Федерации, местных бюджетов не осуществляется.</text:p>
      <text:p text:style-name="P1">Прием обучающихся в АНО ДПО «<text:span text:style-name="T1">Учебный центр подготовки персонала</text:span>» ведется в соответствии с заключаемыми договорами об оказании платных образовательных услуг без ограничен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 Narrow" svg:font-family="'PT Sans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6S</meta:editing-duration>
    <meta:editing-cycles>3</meta:editing-cycles>
    <meta:generator>OpenOffice/4.1.15$Win32 OpenOffice.org_project/4115m2$Build-9813</meta:generator>
    <dc:date>2025-10-06T12:37:26.37</dc:date>
    <meta:document-statistic meta:table-count="0" meta:image-count="0" meta:object-count="0" meta:page-count="1" meta:paragraph-count="2" meta:word-count="47" meta:character-count="391"/>
    <meta:user-defined meta:name="Info 1"/>
    <meta:user-defined meta:name="Info 2"/>
    <meta:user-defined meta:name="Info 3"/>
    <meta:user-defined meta:name="Info 4"/>
  </office:meta>
</office:document-meta>
</file>