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writing-mode="lr-tb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style:writing-mode="lr-tb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heading_20_1" style:master-page-name="Standard">
      <style:paragraph-properties style:page-number="auto" style:writing-mode="lr-tb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АВТОНОМНАЯ НЕКОММЕРЧЕСКАЯ ОРГАНИЗАЦИЯ ДОПОЛНИТЕЛЬНО</text:span><text:span text:style-name="T2">ГО</text:span><text:span text:style-name="T1"> ПРОФЕССИОНАЛЬНОГО ОБРАЗОВАНИЯ </text:span></text:h>
      <text:h text:style-name="P5" text:outline-level="1">«УЧЕБНЫЙ ЦЕНТР ПОДГОТОВКИ ПЕРСОНАЛА»</text:h>
      <text:p text:style-name="P1"/>
      <text:p text:style-name="P1"/>
      <text:p text:style-name="P3">Регистрационный № <text:s text:c="52"/>«___» ________ 20_г</text:p>
      <text:p text:style-name="P3"/>
      <text:p text:style-name="P3"/>
      <text:p text:style-name="P3"/>
      <text:p text:style-name="P2">СПРАВКА ОБ ОБУЧЕНИИ</text:p>
      <text:p text:style-name="P2"/>
      <text:p text:style-name="P4">Настоящая справка выдана____________________________________________</text:p>
      <text:p text:style-name="P4"><text:s text:c="62"/><text:span text:style-name="T3"><text:s text:c="2"/>(фамилия, имя, отчество) </text:span></text:p>
      <text:p text:style-name="P4">в том, что он (она) с «___»_______20__г. по «____»_______ 20____г. обучался (лась) в <text:span text:style-name="T4">Автономной некоммерческой организании дополнительного профессионального образования «Учебный центр подготовки персонала» </text:span><text:span text:style-name="T5">по </text:span></text:p>
      <text:p text:style-name="P4"><text:span text:style-name="T5"/></text:p>
      <text:p text:style-name="P4"><text:span text:style-name="T5">программе ________________________________________________________</text:span></text:p>
      <text:p text:style-name="P4"><text:span text:style-name="T5"/></text:p>
      <text:p text:style-name="P4"><text:span text:style-name="T5">в объеме_____ часов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>Приказ о зачислении на обучение от «____»_______ 20__г.</text:span></text:p>
      <text:p text:style-name="P4"><text:span text:style-name="T5">Приказ об окончании обучения от «_____»________ 20__г</text:span></text:p>
      <text:p text:style-name="P4"><text:span text:style-name="T5">Приказ об отчислении от «____»______ 20___г.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>Директор АНО ДПО «УЦПП» <text:s text:c="6"/>___________ <text:s text:c="10"/>Васильева Н.Е.</text:span></text:p>
      <text:p text:style-name="P4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7S</meta:editing-duration>
    <meta:editing-cycles>3</meta:editing-cycles>
    <meta:generator>OpenOffice/4.1.15$Win32 OpenOffice.org_project/4115m2$Build-9813</meta:generator>
    <dc:date>2025-10-06T20:02:01.12</dc:date>
    <meta:document-statistic meta:table-count="0" meta:image-count="0" meta:object-count="0" meta:page-count="1" meta:paragraph-count="14" meta:word-count="81" meta:character-count="898"/>
    <meta:user-defined meta:name="Info 1"/>
    <meta:user-defined meta:name="Info 2"/>
    <meta:user-defined meta:name="Info 3"/>
    <meta:user-defined meta:name="Info 4"/>
  </office:meta>
</office:document-meta>
</file>