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рганизация питания для обучающихся в АНО ДПО «Учебный центр подготовки персонала» не предусмотрена.</text:p>
      <text:p text:style-name="P1">Расписание занятий предусматривает перерывы достаточной продолжительности для питания обучающихся. Во время предусмотренных перерывов могут использоваться предприятия общественного питания инфраструктуры города в шаговой доступности.</text:p>
      <text:p text:style-name="P1">АНО ДПО «Учебный центр подготовки персонала» создает следующие условия для охраны здоровья обучающихся:</text:p>
      <text:list xml:id="list8041958967073156345" text:style-name="L1">
        <text:list-item>
          <text:p text:style-name="P2">соблюдение государственных санитарно-эпидемиологических правил и нормативов, противопожарной безопасности, проведение профилактических мероприятий (осуществляется влажная уборка всех помещений, поддерживается режим «проветривания помещений, организуется проведение дезинфекции, дератизации и дезинсекции помещений и т.д.);</text:p>
        </text:list-item>
        <text:list-item>
          <text:p text:style-name="P2">осуществление профилактики несчастных случаев в порядке, установленном действующими нормативными правовыми актами;</text:p>
        </text:list-item>
        <text:list-item>
          <text:p text:style-name="P2">обеспечение безопасности слушателей во время пребывания в АНО ДПО «Учебный центр подготовки персонала»</text:p>
        </text:list-item>
        <text:list-item>
          <text:p text:style-name="P2">проведение инструктажей по охране труда, мерам пожарной безопасности, оказание первой помощи пострадавшим;</text:p>
        </text:list-item>
        <text:list-item>
          <text:p text:style-name="P2">создание условий для соблюдения питьевого режима;</text:p>
        </text:list-item>
        <text:list-item>
          <text:p text:style-name="P2">соблюдение условий учебной нагрузки слушателей (не более 8 академических часов в течение дня и 40 академических часов в течение недели при очной форме обучения);</text:p>
        </text:list-item>
        <text:list-item>
          <text:p text:style-name="P2">ведение работы по профилактике и запрещению курения, употребления алкогольных, слабоалкогольных напитков, пива, наркотических средств и психотропных веществ, их аналогов и других одурманивающих веществ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22S</meta:editing-duration>
    <meta:editing-cycles>3</meta:editing-cycles>
    <meta:generator>OpenOffice/4.1.15$Win32 OpenOffice.org_project/4115m2$Build-9813</meta:generator>
    <dc:date>2025-10-06T19:37:39.89</dc:date>
    <meta:document-statistic meta:table-count="0" meta:image-count="0" meta:object-count="0" meta:page-count="1" meta:paragraph-count="10" meta:word-count="174" meta:character-count="1499"/>
    <meta:user-defined meta:name="Info 1"/>
    <meta:user-defined meta:name="Info 2"/>
    <meta:user-defined meta:name="Info 3"/>
    <meta:user-defined meta:name="Info 4"/>
  </office:meta>
</office:document-meta>
</file>