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823cm" fo:margin-left="-0.122cm" fo:margin-right="-0.002cm" fo:margin-top="0cm" fo:margin-bottom="0cm" table:align="margins" style:writing-mode="lr-tb"/>
    </style:style>
    <style:style style:name="Таблица1.A" style:family="table-column">
      <style:table-column-properties style:column-width="0.711cm" style:rel-column-width="403*"/>
    </style:style>
    <style:style style:name="Таблица1.B" style:family="table-column">
      <style:table-column-properties style:column-width="4.3cm" style:rel-column-width="2438*"/>
    </style:style>
    <style:style style:name="Таблица1.C" style:family="table-column">
      <style:table-column-properties style:column-width="7.583cm" style:rel-column-width="4299*"/>
    </style:style>
    <style:style style:name="Таблица1.D" style:family="table-column">
      <style:table-column-properties style:column-width="4.604cm" style:rel-column-width="2610*"/>
    </style:style>
    <style:style style:name="Таблица1.E" style:family="table-column">
      <style:table-column-properties style:column-width="8.625cm" style:rel-column-width="489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/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margin-top="0cm" fo:margin-bottom="0cm" fo:line-height="100%"/>
      <style:text-properties fo:font-size="11pt" fo:language="ru" fo:country="RU"/>
    </style:style>
    <style:style style:name="P8" style:family="paragraph" style:parent-style-name="Standard">
      <style:paragraph-properties fo:margin-top="0cm" fo:margin-bottom="0cm" fo:line-height="100%"/>
      <style:text-properties fo:font-size="11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1" fo:font-size="11pt" fo:language="ru" fo:country="RU" fo:background-color="#ffffff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1pt" fo:language="ru" fo:country="RU" style:font-size-asian="11pt" style:font-size-complex="11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imes New Roman1" fo:font-size="11pt" fo:language="ru" fo:country="RU" fo:background-color="#ffffff" style:font-size-asian="11pt" style:font-size-complex="11pt"/>
    </style:style>
    <style:style style:name="P12" style:family="paragraph" style:parent-style-name="Text_20_body">
      <style:paragraph-properties fo:line-height="115%" fo:text-align="justify" style:justify-single-word="false" fo:background-color="#ffffff">
        <style:background-image/>
      </style:paragraph-properties>
      <style:text-properties style:font-name="Times New Roman1" fo:font-size="11pt" fo:background-color="#ffffff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style:font-size-asian="11pt" style:font-size-complex="11pt"/>
    </style:style>
    <style:style style:name="T4" style:family="text">
      <style:text-properties style:font-name="Times New Roman1"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ПЕРСОНАЛЬНОИ СОСТАВЕ ПЕДАГОГИЧЕСКИХ РАБОТНИКОВ </text:p>
      <text:p text:style-name="P1">АНО ДПО «УЧЕБНЫЙ ЦЕНТР ПОДГОТОВКИ ПЕРСОНАЛ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Ф.И.О. <text:s/>преподавателя (полностью),</text:p>
            <text:p text:style-name="P2">Занимаемая </text:p>
            <text:p text:style-name="P2">должность</text:p>
          </table:table-cell>
          <table:table-cell table:style-name="Таблица1.A1" office:value-type="string">
            <text:p text:style-name="P2">Образование (уровень, что закончил, когда, специальность, квалификация)</text:p>
          </table:table-cell>
          <table:table-cell table:style-name="Таблица1.A1" office:value-type="string">
            <text:p text:style-name="P2">Наименование направления подготовки и (или) специальности</text:p>
          </table:table-cell>
          <table:table-cell table:style-name="Таблица1.A1" office:value-type="string">
            <text:p text:style-name="P2">Данные о повышении квалификации и (или) профессиональной <text:span text:style-name="T1">перепод</text:span>готовке </text:p>
          </table:table-cell>
        </table:table-row>
        <table:table-row table:style-name="Таблица1.1">
          <table:table-cell table:style-name="Таблица1.A1" office:value-type="string">
            <text:p text:style-name="P3">1<text:bookmark text:name="_GoBack11"/></text:p>
          </table:table-cell>
          <table:table-cell table:style-name="Таблица1.A1" office:value-type="string">
            <text:p text:style-name="P3">Васильева Н<text:span text:style-name="T1">аталья Евгеньевна</text:span></text:p>
            <text:p text:style-name="P4">Директор,</text:p>
            <text:p text:style-name="P4">преподаватель</text:p>
          </table:table-cell>
          <table:table-cell table:style-name="Таблица1.A1" office:value-type="string">
            <text:p text:style-name="P3">Высшее</text:p>
            <text:p text:style-name="P3">ГОУВПО «Московский государственный университет технологий и управления»</text:p>
            <text:p text:style-name="P3">Квалификация-Экономист;</text:p>
            <text:p text:style-name="P3">Специальность</text:p>
            <text:p text:style-name="P3">«Бухгалтерский учет,анализ и аудит»</text:p>
          </table:table-cell>
          <table:table-cell table:style-name="Таблица1.A1" office:value-type="string">
            <text:p text:style-name="P3">Нефтяная и газовая промышленность,</text:p>
            <text:p text:style-name="P3"><text:span text:style-name="T1">Подъемные сооружения</text:span>,</text:p>
            <text:p text:style-name="P3">Котлонадзор</text:p>
          </table:table-cell>
          <table:table-cell table:style-name="Таблица1.A1" office:value-type="string">
            <text:p text:style-name="P3">Повышение квалификации по программе: «Современные педагогические технологии» 2014г.</text:p>
            <text:p text:style-name="P3">ФГБОУ ВПО «Уфимский государственный университет» ОБРЦ ОТ по теме: «Охрана труда и методика ее преподавания» 19.04.2013г<text:span text:style-name="T1"> </text:span></text:p>
            <text:p text:style-name="P3"><text:span text:style-name="T4">Преподаватель в сфере дополнительного профессионального образования, ДПП № 022420957150 от 16.04.2024г.</text:span></text:p>
          </table:table-cell>
        </table:table-row>
        <table:table-row table:style-name="Таблица1.1">
          <table:table-cell table:style-name="Таблица1.A3" office:value-type="float" office:value="2">
            <text:p text:style-name="P3">2</text:p>
          </table:table-cell>
          <table:table-cell table:style-name="Таблица1.B3" office:value-type="string">
            <text:p text:style-name="P3">Нигматуллина Мария Петровна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Высшее</text:p>
            <text:p text:style-name="P3">Уфимский нефтяной институт 10.06.1981 г</text:p>
            <text:p text:style-name="P3">Специальность «Промышленное и гражданское строительство» квалификация «Инженер-строитель»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</table:table-cell>
          <table:table-cell table:style-name="Таблица1.B3" office:value-type="string">
            <text:p text:style-name="P3">30.03.1998 -вторая квалификационная категория учителя начальных классов;</text:p>
            <text:p text:style-name="P8"><text:span text:style-name="T3">Преподаватель в сфере дополнительного профессионального образования, ДПП № 0222420957152 от 16.04.2024г.</text:span></text:p>
            <text:p text:style-name="P7"><text:span text:style-name="T3">Освоена программа «Инструктор (преподаватель) обучения приемам оказания первой помощи пострадавшим»</text:span></text:p>
            <text:p text:style-name="P7"><text:span text:style-name="T3">Удостоверение № 022421546631 № 26800</text:span></text:p>
            <text:p text:style-name="P4"/>
            <text:p text:style-name="P4"/>
            <text:p text:style-name="P4"/>
          </table:table-cell>
        </table:table-row>
        <table:table-row table:style-name="Таблица1.1">
          <table:table-cell table:style-name="Таблица1.A3" office:value-type="float" office:value="3">
            <text:p text:style-name="P3">3</text:p>
          </table:table-cell>
          <table:table-cell table:style-name="Таблица1.B3" office:value-type="string">
            <text:p text:style-name="P3">Путенихин Дмитрий Викторович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Высшее</text:p>
            <text:p text:style-name="P3">МГУТУ им Разумовского К.Г. <text:s/>24.06.2014 г. Специальность «Автоматизация и управление» квалификация «Бакалавр техники и технологии»</text:p>
          </table:table-cell>
          <table:table-cell table:style-name="Таблица1.B3" office:value-type="string">
            <text:p text:style-name="P3">Общепромышленные специальности, слесарные и слесарно-сборочные работы</text:p>
            <text:p text:style-name="P4">Сварочные работы</text:p>
          </table:table-cell>
          <table:table-cell table:style-name="Таблица1.B3" office:value-type="string">
            <text:p text:style-name="P4">АНО ДПО «Учебный центр Газ-Нефть» 25.10.2013 г.</text:p>
            <text:p text:style-name="P4">Специальность: «Монтажник по монтажу СТ и ЖБК»;</text:p>
            <text:p text:style-name="P4">АНО ДПО «Учебный центр Газ-Нефть» 22.08.2014 г.</text:p>
            <text:p text:style-name="P4">Специальность: «Газорезчик»;</text:p>
            <text:p text:style-name="P4">АНО ДПО «Учебный центр Газ-Нефть»</text:p>
            <text:p text:style-name="P4">17.04.2015 г.</text:p>
            <text:p text:style-name="P4">Специальность: «Монтажник технологических трубопроводов»</text:p>
            <text:p text:style-name="P4">АНО ДПО «Учебный центр Газ-Нефть»</text:p>
            <text:p text:style-name="P4">14.05.2015 г.</text:p>
            <text:p text:style-name="P4">Специальность: «Слесарь КИП и А»</text:p>
            <text:p text:style-name="P4"><text:soft-page-break/>АНО ДПО «Учебный центр Газ-Нефть»</text:p>
            <text:p text:style-name="P4">18.04.2014 г.</text:p>
            <text:p text:style-name="P4">Специальность: «Помощник бурильщика капитального ремонта скважин»;</text:p>
            <text:p text:style-name="P3">Проверка знаний по электробезопасности <text:span text:style-name="T2">II </text:span><text:span text:style-name="T1">гр 11.08.2016г.</text:span></text:p>
          </table:table-cell>
        </table:table-row>
        <table:table-row table:style-name="Таблица1.1">
          <table:table-cell table:style-name="Таблица1.B3" office:value-type="string">
            <text:p text:style-name="P3">4</text:p>
          </table:table-cell>
          <table:table-cell table:style-name="Таблица1.B3" office:value-type="string">
            <text:p text:style-name="P4">Андреев Дмитрий Викторович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Средне-специальное,</text:p>
            <text:p text:style-name="P4">Мелеузовский механико-технологический техникум, 26.06.2006 г.</text:p>
            <text:p text:style-name="P4">по специальности «Техническое обслуживание и ремонт промышленного оборудования»</text:p>
            <text:p text:style-name="P4">квалификация-техник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>Сварочные работы</text:p>
          </table:table-cell>
          <table:table-cell table:style-name="Таблица1.B3" office:value-type="string">
            <text:p text:style-name="P4">Профессиональный лицей №42 г. Мелеуз</text:p>
            <text:p text:style-name="P4">03.03.1997 г.</text:p>
            <text:p text:style-name="P4">Специальность: «Электрогазосварщик»;</text:p>
            <text:p text:style-name="P4">Профессиональное училище № 39 г. Мелеуз</text:p>
            <text:p text:style-name="P4">15.04.2005 г.</text:p>
            <text:p text:style-name="P4">Специальность: «Изолировщик на гидроизоляции»;</text:p>
            <text:p text:style-name="P4">НОУ НПО «УУК Башнефтехим»</text:p>
            <text:p text:style-name="P4">16.02.2011 г.</text:p>
            <text:p text:style-name="P4">Специальность: Стропальщик»</text:p>
            <text:p text:style-name="P4">АНО ДПО «Учебный центр Газ-Нефть»</text:p>
            <text:p text:style-name="P4">24.10.2014г.</text:p>
            <text:p text:style-name="P4">Специальность: «Газорезчик»;</text:p>
            <text:p text:style-name="P4">АНО ДПО «Учебный центр Газ-Нефть»</text:p>
            <text:p text:style-name="P4">19.09.2014 г.</text:p>
            <text:p text:style-name="P4">Специальность: «Монтажник технологических трубопроводов»;</text:p>
            <text:p text:style-name="P4">Аттестация в РТН 2017 год;</text:p>
          </table:table-cell>
        </table:table-row>
        <table:table-row table:style-name="Таблица1.1">
          <table:table-cell table:style-name="Таблица1.B3" office:value-type="string">
            <text:p text:style-name="P3">5</text:p>
          </table:table-cell>
          <table:table-cell table:style-name="Таблица1.B3" office:value-type="string">
            <text:p text:style-name="P4">Явгильдин Ахияр Ахтямович</text:p>
            <text:p text:style-name="P4">преподаватель,</text:p>
            <text:p text:style-name="P4">учебный мастер</text:p>
            <text:p text:style-name="P4">(совместитель)</text:p>
          </table:table-cell>
          <table:table-cell table:style-name="Таблица1.B3" office:value-type="string">
            <text:p text:style-name="P4">Средне-специальное</text:p>
            <text:p text:style-name="P4">АНО «Уфимский техникум предпринимательства и права» 12.06.2009 г.</text:p>
            <text:p text:style-name="P4">по специальности «Правоведение»</text:p>
            <text:p text:style-name="P4">квалификация-юрист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>Сварочные работы</text:p>
          </table:table-cell>
          <table:table-cell table:style-name="Таблица1.B3" office:value-type="string">
            <text:p text:style-name="P4">ГПТУ №7 гор Салавата, 13.07.1971 г.</text:p>
            <text:p text:style-name="P4">Квалификация-слесарь-монтажник;</text:p>
            <text:p text:style-name="P4">Профессионально-техническое училище №42 г. Мелеуз 10.04.1989 г.</text:p>
            <text:p text:style-name="P4">Специальность «Электрогазосварщик»;</text:p>
            <text:p text:style-name="P4">Можайский учебный центр 20.08.2003 г.</text:p>
            <text:p text:style-name="P4">Специальность: «Машинист буровой установки»;</text:p>
            <text:p text:style-name="P4">НОУ НПО УУК «Башнефтехим» 25.04.2007 г.</text:p>
            <text:p text:style-name="P4">Специальность: «Слесарь по эксплуатации и ремонту газового оборудования»;</text:p>
            <text:p text:style-name="P4">ЧОУ ДПО «Вектор знаний» 25.12.2018 г.</text:p>
            <text:p text:style-name="P4">Специальность: «Персонал, обслуживающий газоиспользующие установки и газоиспользующее оборудование промышленных предприятий»;</text:p>
            <text:p text:style-name="P4">Аттестация в РТН 2017 год</text:p>
          </table:table-cell>
        </table:table-row>
        <text:soft-page-break/>
        <table:table-row table:style-name="Таблица1.1">
          <table:table-cell table:style-name="Таблица1.B3" office:value-type="string">
            <text:p text:style-name="P3">6</text:p>
          </table:table-cell>
          <table:table-cell table:style-name="Таблица1.B3" office:value-type="string">
            <text:p text:style-name="P4">Муратова Альфия Мидхатовна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Высшее</text:p>
            <text:p text:style-name="P4">Куйбышеский ордена «Знак почета» инженерно-строительный институт им. А.И. Микояна 28.06.1984 г.</text:p>
            <text:p text:style-name="P4">по специальности:</text:p>
            <text:p text:style-name="P4">«Архитектура»</text:p>
            <text:p text:style-name="P4">квалификация- архитектор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/>
          </table:table-cell>
          <table:table-cell table:style-name="Таблица1.B3" office:value-type="string">
            <text:p text:style-name="P4">Аттестация в РТН 2017 год</text:p>
          </table:table-cell>
        </table:table-row>
        <table:table-row table:style-name="Таблица1.1">
          <table:table-cell table:style-name="Таблица1.B3" office:value-type="string">
            <text:p text:style-name="P3">7</text:p>
          </table:table-cell>
          <table:table-cell table:style-name="Таблица1.B3" office:value-type="string">
            <text:p text:style-name="P4">Муллагулов Радмир Тимербаевич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Высшее</text:p>
            <text:p text:style-name="P4">ГОУ ВПО «Башкирский государственный университет» 02.06.2007г.</text:p>
            <text:p text:style-name="P4">Квалификация- Биолог</text:p>
            <text:p text:style-name="P4">по специальности: «Биология»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/>
          </table:table-cell>
          <table:table-cell table:style-name="Таблица1.B3" office:value-type="string">
            <text:p text:style-name="P4">Кандидат биологических наук-ученая степень, 04.02.2011 г.</text:p>
            <text:p text:style-name="P4">Аттестация в РТН 2017 год</text:p>
          </table:table-cell>
        </table:table-row>
        <table:table-row table:style-name="Таблица1.1">
          <table:table-cell table:style-name="Таблица1.A3" office:value-type="float" office:value="8">
            <text:p text:style-name="P3">8</text:p>
          </table:table-cell>
          <table:table-cell table:style-name="Таблица1.B3" office:value-type="string">
            <text:p text:style-name="P4">Иванцова Надежда Ивановна</text:p>
          </table:table-cell>
          <table:table-cell table:style-name="Таблица1.B3" office:value-type="string">
            <text:p text:style-name="P10">Образование: средне-специальное</text:p>
            <text:p text:style-name="P10">Фельдшер. Салаватское медицинское училище БАССР по специальности «Фельдшерская»  ЖТ №778197 от 28.02.1985г.</text:p>
            <text:p text:style-name="P12"/>
            <text:p text:style-name="P4"/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/>
          </table:table-cell>
          <table:table-cell table:style-name="Таблица1.B3" office:value-type="string">
            <text:p text:style-name="P11">Преподаватель в сфере дополнительного профессионального образования, ДПП № 0222420957285 от 16.04.2024г.</text:p>
            <text:p text:style-name="P9">Освоена программа «Инструктор (преподаватель) обучения приемам оказания первой помощи пострадавшим»</text:p>
            <text:p text:style-name="P9">Рег № 022421546632 № 26801</text:p>
          </table:table-cell>
        </table:table-row>
        <table:table-row table:style-name="Таблица1.1">
          <table:table-cell table:style-name="Таблица1.A3" office:value-type="float" office:value="9">
            <text:p text:style-name="P3">9</text:p>
          </table:table-cell>
          <table:table-cell table:style-name="Таблица1.B3" office:value-type="string">
            <text:p text:style-name="P4">Ищук Гульнара Вакилевна</text:p>
          </table:table-cell>
          <table:table-cell table:style-name="Таблица1.B3" office:value-type="string">
            <text:p text:style-name="P4">Образование: Высшее</text:p>
            <text:p text:style-name="P4">ФГБОУ ВО «Оренбкргский государственный аграрный университет» г. Оренбург</text:p>
            <text:p text:style-name="P4">Диплом 101605 0273171</text:p>
            <text:p text:style-name="P4"/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/>
          </table:table-cell>
          <table:table-cell table:style-name="Таблица1.B3" office:value-type="string">
            <text:p text:style-name="P11">Преподаватель в сфере дополнительного профессионального образования, ДПП № 022420957183 от 27.06.2024г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58S</meta:editing-duration>
    <meta:editing-cycles>9</meta:editing-cycles>
    <meta:generator>OpenOffice/4.1.2$Win32 OpenOffice.org_project/412m3$Build-9782</meta:generator>
    <dc:date>2024-10-21T12:10:43.80</dc:date>
    <meta:document-statistic meta:table-count="1" meta:image-count="0" meta:object-count="0" meta:page-count="3" meta:paragraph-count="157" meta:word-count="587" meta:character-count="5265"/>
    <meta:user-defined meta:name="Info 1"/>
    <meta:user-defined meta:name="Info 2"/>
    <meta:user-defined meta:name="Info 3"/>
    <meta:user-defined meta:name="Info 4"/>
  </office:meta>
</office:document-meta>
</file>