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.254cm" fo:margin-bottom="0.254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106cm" fo:margin-bottom="0.106cm" fo:text-indent="0cm" style:auto-text-indent="false"/>
    </style:style>
    <style:style style:name="P5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fo:font-variant="normal" fo:text-transform="none" style:font-name="Symbol" fo:font-size="13pt"/>
    </style:style>
    <style:style style:name="T3" style:family="text">
      <style:text-properties style:font-name="Symbol"/>
    </style:style>
    <style:style style:name="T4" style:family="text">
      <style:text-properties style:font-name="Symbol" fo:font-size="13pt"/>
    </style:style>
    <style:style style:name="T5" style:family="text">
      <style:text-properties fo:font-size="13pt"/>
    </style:style>
    <style:style style:name="T6" style:family="text">
      <style:text-properties fo:font-size="13pt" fo:language="en" fo:country="US"/>
    </style:style>
    <style:style style:name="T7" style:family="text">
      <style:text-properties fo:font-size="10pt" fo:font-style="italic"/>
    </style:style>
    <style:style style:name="T8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Согласие на обработку персональных  данных</text:span></text:p>
      <text:p text:style-name="P1">Я,__________________________________________________________________________ в соответствии с ФЗ №152-ФЗ «О персональных данных» от 27.07.2006 года свободно, своей волей и в своем интересе выражаю свое безусловное согласие на обработку моих персональных данных АНО ДПО «Учебный центр подготовки персоанала» (далее-Оператор) расположенный по адресу 453854, РБ, г. Мелеуз, ул. Октябрьская, 7А. Настоящее согласие выдано мною на обработку следующих персональных данных:</text:p>
      <text:p text:style-name="P5"><text:span text:style-name="T4">-</text:span><text:span text:style-name="T2">       </text:span><text:span text:style-name="T5">фамилия, имя, отчество;</text:span></text:p>
      <text:p text:style-name="P5"><text:span text:style-name="T4">-</text:span><text:span text:style-name="T2">       </text:span><text:span text:style-name="T5">дата рождения;</text:span></text:p>
      <text:p text:style-name="P5"><text:span text:style-name="T4">-</text:span><text:span text:style-name="T2">       </text:span><text:span text:style-name="T5">номер основного документа, удостоверяющего личность;</text:span></text:p>
      <text:p text:style-name="P5"><text:span text:style-name="T4">-</text:span><text:span text:style-name="T2">       </text:span><text:span text:style-name="T5">сведения о дате выдачи указанного документа и выдавшем его органе;</text:span></text:p>
      <text:p text:style-name="P5"><text:span text:style-name="T4">-</text:span><text:span text:style-name="T2">       </text:span><text:span text:style-name="T5">адрес места жительства;</text:span></text:p>
      <text:p text:style-name="P5"><text:span text:style-name="T4">-</text:span><text:span text:style-name="T2">       </text:span><text:span text:style-name="T5">место работы, должность;</text:span></text:p>
      <text:p text:style-name="P5"><text:span text:style-name="T4">-</text:span><text:span text:style-name="T2">       </text:span><text:span text:style-name="T5">адрес электроной почты, контактный номер телефона.</text:span></text:p>
      <text:p text:style-name="Text_20_body"><text:span text:style-name="T5">Согласие дано Оператору для совершения следующих действий с моими персональными данными с использованием средств автоматизации и /или без использования таких средств:сбор, систематизация, накопление, хранение, уточнение (обновление, изменение), использование, обезличивание, а также осуществление любых иных действий, предусмотренных действующими законодательством РФ как неавтоматизированными, так и автоматизированными способами.</text:span></text:p>
      <text:p text:style-name="Text_20_body"><text:span text:style-name="T5">Данное согласие дается Оператору для обработки моих персональных данных в следующих целях:</text:span></text:p>
      <text:p text:style-name="P5"><text:span text:style-name="T4">-</text:span><text:span text:style-name="T2">       </text:span><text:span text:style-name="T5">предоставление мне услуг/работ;</text:span></text:p>
      <text:p text:style-name="P5"><text:span text:style-name="T4">-</text:span><text:span text:style-name="T2">       </text:span><text:span text:style-name="T5">направление в мой адрес уведомлений, касающихся предоставляемых услуг/работ;</text:span></text:p>
      <text:p text:style-name="P5"><text:span text:style-name="T4">-</text:span><text:span text:style-name="T2">       </text:span><text:span text:style-name="T5">подготовка и направление ответов на мои запросы;</text:span></text:p>
      <text:p text:style-name="P5"><text:span text:style-name="T3">-</text:span><text:span text:style-name="T1">        </text:span><text:span text:style-name="T5">направление в мой адрес информации, в том числе рекламной, мероприятиях, товаров, услугах, работах Оператора.</text:span></text:p>
      <text:p text:style-name="Text_20_body"/>
      <text:p text:style-name="Text_20_body"><text:span text:style-name="T5">Настоящее согласие действует с момента его отзыва путем направления соответствующего уведомления на электронный адрес </text:span><text:a xlink:type="simple" xlink:href="mailto:ucppmeleuz@mail.ru" text:style-name="Internet_20_link" text:visited-style-name="Visited_20_Internet_20_Link"><text:span text:style-name="T6">ucppmeleuz</text:span></text:a><text:a xlink:type="simple" xlink:href="mailto:ucppmeleuz@mail.ru" text:style-name="Internet_20_link" text:visited-style-name="Visited_20_Internet_20_Link"><text:span text:style-name="T5">@</text:span></text:a><text:a xlink:type="simple" xlink:href="mailto:ucppmeleuz@mail.ru" text:style-name="Internet_20_link" text:visited-style-name="Visited_20_Internet_20_Link"><text:span text:style-name="T6">mail</text:span></text:a><text:a xlink:type="simple" xlink:href="mailto:ucppmeleuz@mail.ru" text:style-name="Internet_20_link" text:visited-style-name="Visited_20_Internet_20_Link"><text:span text:style-name="T5">.</text:span></text:a><text:a xlink:type="simple" xlink:href="mailto:ucppmeleuz@mail.ru" text:style-name="Internet_20_link" text:visited-style-name="Visited_20_Internet_20_Link"><text:span text:style-name="T6">ru</text:span></text:a><text:span text:style-name="T5">. В случае отзыва мною согласия на обработку данных Оператор вправе продолжить обработку персональных данных без моего согласия при наличии оснований, указанных в пунктах 2-11 части 1 статьи 6, части 2 статьи 10 и части 2 статьи 11ФЗ №152-ФЗ «О персональных данных» от 27.06.2006г.</text:span></text:p>
      <text:p text:style-name="Text_20_body"/>
      <text:p text:style-name="Text_20_body"><text:s text:c="71"/>________________ _________________</text:p>
      <text:p text:style-name="P2"><text:s text:c="34"/><text:span text:style-name="T7">Подпись  <text:s text:c="18"/>ФИО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9S</meta:editing-duration>
    <meta:editing-cycles>3</meta:editing-cycles>
    <meta:generator>OpenOffice/4.1.15$Win32 OpenOffice.org_project/4115m2$Build-9813</meta:generator>
    <dc:date>2025-10-06T13:35:59.72</dc:date>
    <meta:document-statistic meta:table-count="0" meta:image-count="0" meta:object-count="0" meta:page-count="1" meta:paragraph-count="18" meta:word-count="253" meta:character-count="2220"/>
    <meta:user-defined meta:name="Info 1"/>
    <meta:user-defined meta:name="Info 2"/>
    <meta:user-defined meta:name="Info 3"/>
    <meta:user-defined meta:name="Info 4"/>
  </office:meta>
</office:document-meta>
</file>