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318cm" fo:margin-bottom="0cm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2" style:family="paragraph" style:parent-style-name="Text_20_body">
      <style:paragraph-properties fo:margin-left="9.991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.132cm" fo:margin-bottom="0cm" style:line-height-at-least="0.55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fo:background-color="transparen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Standard">
      <style:text-properties style:font-name="Times New Roman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style:font-name="Arial1" fo:font-size="13.5pt" fo:font-style="normal" fo:font-weight="bold"/>
    </style:style>
    <style:style style:name="T3" style:family="text">
      <style:text-properties fo:font-size="10.5pt" fo:font-style="normal" fo:font-weight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Arial1" fo:font-size="10.5pt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Arial1" fo:font-size="10.5pt" fo:letter-spacing="normal" fo:language="ru" fo:country="RU" fo:font-style="normal" fo:font-weight="normal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fo:font-size="10.5pt" fo:letter-spacing="normal" fo:font-style="normal" fo:font-weight="normal"/>
    </style:style>
    <style:style style:name="T12" style:family="text">
      <style:text-properties fo:font-variant="normal" fo:text-transform="none" fo:color="#000000" fo:font-size="10.5pt" fo:letter-spacing="normal" fo:font-style="normal" fo:font-weight="normal" fo:background-color="transparent"/>
    </style:style>
    <style:style style:name="T13" style:family="text">
      <style:text-properties fo:font-variant="normal" fo:text-transform="none" fo:color="#000000" fo:font-size="10.5pt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fo:font-size="10.5pt" fo:letter-spacing="normal" fo:language="ru" fo:country="RU" fo:font-style="normal" fo:font-weight="normal" fo:background-color="transparent"/>
    </style:style>
    <style:style style:name="T15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0.5pt" fo:letter-spacing="normal" fo:font-style="normal" fo:font-weight="normal" fo:background-color="transparent"/>
    </style:style>
    <style:style style:name="T17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/>
    </style:style>
    <style:style style:name="T19" style:family="text">
      <style:text-properties fo:font-variant="normal" fo:text-transform="none" fo:color="#0645ad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T20" style:family="text">
      <style:text-properties fo:language="ru" fo:country="RU"/>
    </style:style>
    <style:style style:name="T21" style:family="text">
      <style:text-properties fo:font-size="13.5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ителю _____________________<text:line-break/>_________________________________</text:p>
      <text:p text:style-name="P2">От ______________________________<text:line-break/> <text:s text:c="23"/>Ф.И.О.)<text:line-break/>_________________________________<text:line-break/>_________________________________<text:line-break/>__________________________________<text:line-break/> <text:s text:c="20"/>(дата рождения)</text:p>
      <text:p text:style-name="P2">Проживающего ___________________</text:p>
      <text:p text:style-name="P2">по адресу:_________________________</text:p>
      <text:p text:style-name="P2">_________________________________</text:p>
      <text:p text:style-name="P2">паспорт:__________________________</text:p>
      <text:p text:style-name="P2">выдан: ___________________________</text:p>
      <text:p text:style-name="P2">_________________________________</text:p>
      <text:h text:style-name="P1" text:outline-level="2"><text:span text:style-name="T21">Согласие на обработку мои персональных данных</text:span></text:h>
      <text:p text:style-name="P5"/>
      <text:p text:style-name="P3">Я, ___________________________________________________________________________, настоящим</text:p>
      <text:p text:style-name="P6">(Ф.И.О. сотрудника)</text:p>
      <text:p text:style-name="P3">выражаю своё согласие на обработку (действия (операции) с персональными данными) моих персональных данных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<text:span text:style-name="T20">АНО ДПО «УЦПП»</text:span> и его представителями моих персональных данных, переданных мною лично при поступлении в ООО «Микрофон», также полученных <text:span text:style-name="T20">АНО ДПО «УЦПП»</text:span> с моего письменного согласия от третьей стороны в частности, следующих моих персональных данных:</text:p>
      <text:list xml:id="list5228315111173148161" text:style-name="L1">
        <text:list-item>
          <text:p text:style-name="P7">фамилия, имя, отчество;</text:p>
        </text:list-item>
        <text:list-item>
          <text:p text:style-name="P7">дата и место рождения;</text:p>
        </text:list-item>
        <text:list-item>
          <text:p text:style-name="P7">гражданство;</text:p>
        </text:list-item>
        <text:list-item>
          <text:p text:style-name="P7">сведения о знании иностранных языков;</text:p>
        </text:list-item>
        <text:list-item>
          <text:p text:style-name="P7">образование (наименование учебного заведения, год окончания, документ об образовании, квалификация специальность),</text:p>
        </text:list-item>
        <text:list-item>
          <text:p text:style-name="P7">профессия; стаж работы (общий, непрерывный, дающий право на выслугу лет);</text:p>
        </text:list-item>
        <text:list-item>
          <text:p text:style-name="P7">семейное положение;</text:p>
        </text:list-item>
        <text:list-item>
          <text:p text:style-name="P7">состав семьи (степень родства (ближайшие родственники, Ф.И.О. родственников, год их рождения);</text:p>
        </text:list-item>
        <text:list-item>
          <text:p text:style-name="P7">паспорт (номер, дата выдачи, кем выдан);</text:p>
        </text:list-item>
        <text:list-item>
          <text:p text:style-name="P7">адрес места жительства (по паспорту, фактический), дата регистрации по месту жительства;</text:p>
        </text:list-item>
        <text:list-item>
          <text:p text:style-name="P7">номер телефона (домашний, сотовый);</text:p>
        </text:list-item>
        <text:list-item>
          <text:p text:style-name="P7">сведения о воинском учёте;</text:p>
        </text:list-item>
        <text:list-item>
          <text:p text:style-name="P7">сведения о состоянии здоровья, необходимые работодателю для определения пригодности для выполнения поручаемой работы и предупреждения профессиональных заболеваний, предусмотренные действующим законодательством Российской Федерации;</text:p>
        </text:list-item>
        <text:list-item>
          <text:p text:style-name="P7">содержание заключённого со мной контракта или трудового договора;</text:p>
        </text:list-item>
        <text:list-item>
          <text:p text:style-name="P7">сведения об аттестации, повышении квалификации, профессиональной переподготовке;</text:p>
        </text:list-item>
        <text:list-item>
          <text:p text:style-name="P7">сведения об использованных отпусках;</text:p>
        </text:list-item>
        <text:list-item>
          <text:p text:style-name="P7">сведения об имеющихся наградах (поощрениях), почётных званиях;</text:p>
        </text:list-item>
        <text:list-item>
          <text:p text:style-name="P7">сведения о номере и серии страхового свидетельства государственного пенсионного страхования;</text:p>
        </text:list-item>
        <text:list-item>
          <text:p text:style-name="P7"><text:soft-page-break/>сведения об идентификационном номере налогоплательщика;</text:p>
        </text:list-item>
        <text:list-item>
          <text:p text:style-name="P7">сведения о социальных льготах (в соответствии с действующим законодательством Российской Федерации);</text:p>
        </text:list-item>
        <text:list-item>
          <text:p text:style-name="P7">дополнительные сведения, представленные мною по собственному желанию (сведения о национальности, о пребывании за границей, о членстве в общественных организациях, выборных органах и др.), биометрические персональные данные (личные фотографии); другие персональные данные, необходимые работодателю в соответствии с действующим законодательством Российской Федерации в области персональных данных.</text:p>
        </text:list-item>
      </text:list>
      <text:p text:style-name="P3"><text:span text:style-name="T20">АНО ДПО «УЦПП»</text:span> может обрабатывать мои персональные данные в следующих целях: обеспечение соблюдения законов и иных нормативных правовых актов в области персональных данных; содействие в трудоустройстве; обучение и продвижении по службе; обеспечение моей личной безопасности; контроль количества и качества выполняемой работы; обеспечение сохранности имущества.</text:p>
      <text:p text:style-name="P8"><text:span text:style-name="T15">Обработка (на бумажных носителях; в информационных системах персональных данных и без использования средств автоматизации, а также смешанным способом) </text:span><text:span text:style-name="T17">АНО ДПО «УЦПП» </text:span><text:span text:style-name="T15">моих персональных данных должна осуществляться в соответствии с требованиями <text:s/></text:span><text:span text:style-name="Emphasis"><text:span text:style-name="T16">Федерального закона от 27.07.2006г. № 152-ФЗ «</text:span></text:span><text:a xlink:type="simple" xlink:href="http://dogovor-urist.ru/законы/закон_о_персональных_данных/" text:style-name="Internet_20_link" text:visited-style-name="Visited_20_Internet_20_Link"><text:span text:style-name="Emphasis"><text:span text:style-name="T10">О персональных данных</text:span></text:span></text:a><text:span text:style-name="Emphasis"><text:span text:style-name="T16">»</text:span></text:span><text:span text:style-name="T15">, </text:span><text:a xlink:type="simple" xlink:href="http://dogovor-urist.ru/кодексы/трудовой_кодекс/глава_14/" text:style-name="Internet_20_link" text:visited-style-name="Visited_20_Internet_20_Link"><text:span text:style-name="T10">главы 14 Трудового кодекса РФ</text:span></text:a><text:span text:style-name="T15">, </text:span><text:span text:style-name="Emphasis"><text:span text:style-name="T16">Положением «Об обработке и защите персональных данных» </text:span></text:span><text:span text:style-name="Emphasis"><text:span text:style-name="T18">АНО ДПО «УЦПП».</text:span></text:span></text:p>
      <text:p text:style-name="P8"><text:span text:style-name="T15">Срок действия настоящего согласия с </text:span><text:span text:style-name="T17">АНО ДПО «УЦПП»</text:span><text:span text:style-name="T15"> начинается с даты подписания и заканчивается в соответствии с требованиями Положения «Об обработке и защите персональных данных» </text:span><text:span text:style-name="T17">АНО ДПО «УЦПП» </text:span><text:span text:style-name="T15">или в связи с увольнением согласно </text:span><text:a xlink:type="simple" xlink:href="http://dogovor-urist.ru/кодексы/трудовой_кодекс/" text:style-name="Internet_20_link" text:visited-style-name="Visited_20_Internet_20_Link"><text:span text:style-name="T10">ТК РФ</text:span></text:a><text:span text:style-name="T15">.</text:span></text:p>
      <text:p text:style-name="P3">Настоящее согласие может быть отозвано представленным письменным заявлением <text:span text:style-name="T20">руководителю</text:span> Положением «Об обработке и защите персональных данных» <text:span text:style-name="T20">АНО ДПО «УЦПП»</text:span></text:p>
      <text:p text:style-name="P4"/>
      <text:p text:style-name="P3">«__» ___________ 20__ г.___________ ________________</text:p>
      <text:p text:style-name="P4"><text:s text:c="39"/><text:span text:style-name="T3">(подпись) <text:s text:c="4"/>(расшифровка)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49S</meta:editing-duration>
    <meta:editing-cycles>4</meta:editing-cycles>
    <meta:generator>OpenOffice/4.1.2$Win32 OpenOffice.org_project/412m3$Build-9782</meta:generator>
    <dc:date>2019-10-04T14:22:32.60</dc:date>
    <meta:document-statistic meta:table-count="0" meta:image-count="0" meta:object-count="0" meta:page-count="2" meta:paragraph-count="39" meta:word-count="467" meta:character-count="4171"/>
    <meta:user-defined meta:name="Info 1"/>
    <meta:user-defined meta:name="Info 2"/>
    <meta:user-defined meta:name="Info 3"/>
    <meta:user-defined meta:name="Info 4"/>
  </office:meta>
</office:document-meta>
</file>