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6cm" table:align="left" style:writing-mode="lr-tb"/>
    </style:style>
    <style:style style:name="Таблица1.A" style:family="table-column">
      <style:table-column-properties style:column-width="8.659cm"/>
    </style:style>
    <style:style style:name="Таблица1.B" style:family="table-column">
      <style:table-column-properties style:column-width="8.347cm"/>
    </style:style>
    <style:style style:name="Таблица1.1" style:family="table-row">
      <style:table-row-properties style:min-row-height="5.35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6cm" table:align="left" style:writing-mode="lr-tb"/>
    </style:style>
    <style:style style:name="Таблица2.A" style:family="table-column">
      <style:table-column-properties style:column-width="8.659cm"/>
    </style:style>
    <style:style style:name="Таблица2.B" style:family="table-column">
      <style:table-column-properties style:column-width="8.347cm"/>
    </style:style>
    <style:style style:name="Таблица2.1" style:family="table-row">
      <style:table-row-properties style:min-row-height="5.35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406cm" fo:text-align="justify" style:justify-single-word="false"/>
    </style:style>
    <style:style style:name="P2" style:family="paragraph" style:parent-style-name="Standard">
      <style:paragraph-properties fo:line-height="0.40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0.406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406cm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06cm"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06cm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06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11" style:family="paragraph" style:parent-style-name="Text_20_body_20_indent">
      <style:paragraph-properties fo:margin-left="0.101cm" fo:margin-right="0cm" fo:line-height="0.406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_20_indent">
      <style:paragraph-properties fo:margin-left="0.101cm" fo:margin-right="0cm" fo:line-height="0.406cm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Основной_20_текст_20_с_20_отступом_20_21">
      <style:paragraph-properties fo:margin-left="0.101cm" fo:margin-right="0cm" fo:line-height="0.406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01cm" fo:margin-right="0cm" fo:line-height="0.4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01cm" fo:margin-right="0cm" fo:line-height="0.40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01cm" fo:margin-right="0cm" fo:line-height="0.40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01cm" fo:margin-right="0cm" fo:line-height="0.406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01cm" fo:margin-right="0cm" fo:line-height="0.406cm" fo:text-align="justify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_20_indent">
      <style:paragraph-properties fo:margin-left="0cm" fo:margin-right="0cm" fo:line-height="0.406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0.406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line-height="0.406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0.40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line-height="0.406cm" fo:text-align="start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6" style:family="paragraph" style:parent-style-name="Таблицы_20__28_моноширинный_29_">
      <style:paragraph-properties fo:line-height="0.406cm"/>
      <style:text-properties fo:font-size="11pt" fo:language="zxx" fo:country="none" style:font-size-asian="11pt" style:font-size-complex="11pt"/>
    </style:style>
    <style:style style:name="P27" style:family="paragraph" style:parent-style-name="Standard" style:list-style-name="L10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28" style:family="paragraph" style:parent-style-name="Standard" style:list-style-name="L11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29" style:family="paragraph" style:parent-style-name="Standard" style:list-style-name="L12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30" style:family="paragraph" style:parent-style-name="Standard" style:list-style-name="L22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31" style:family="paragraph" style:parent-style-name="Standard" style:list-style-name="L23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32" style:family="paragraph" style:parent-style-name="Standard" style:list-style-name="L24">
      <style:paragraph-properties fo:line-height="0.406cm"/>
      <style:text-properties fo:color="#000000" style:font-name="Times New Roman" fo:font-size="11pt" fo:language="ru" fo:country="RU" style:font-size-asian="11pt" style:language-asian="zxx" style:country-asian="none" style:font-name-complex="Times New Roman" style:font-size-complex="11pt"/>
    </style:style>
    <style:style style:name="P33" style:family="paragraph" style:parent-style-name="Standard">
      <style:paragraph-properties fo:line-height="0.406cm"/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line-height="0.406cm"/>
      <style:text-properties fo:font-size="11pt" style:font-size-asian="11pt" style:font-size-complex="11pt"/>
    </style:style>
    <style:style style:name="P35" style:family="paragraph" style:parent-style-name="Standard">
      <style:paragraph-properties fo:line-height="0.406cm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0.406cm" fo:text-align="justify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 style:list-style-name="L1">
      <style:paragraph-properties fo:margin-left="0cm" fo:margin-right="0cm" fo:line-height="0.406cm" fo:text-align="start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13">
      <style:paragraph-properties fo:margin-left="0cm" fo:margin-right="0cm" fo:line-height="0.406cm" fo:text-align="start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25">
      <style:paragraph-properties fo:margin-left="0cm" fo:margin-right="0cm" fo:line-height="0.406cm" fo:text-align="start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margin-left="0cm" fo:margin-right="0cm" fo:line-height="0.40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fo:language="ru" fo:country="RU" style:font-size-asian="11pt" style:font-size-complex="11pt"/>
    </style:style>
    <style:style style:name="P41" style:family="paragraph" style:parent-style-name="Standard" style:list-style-name="L14">
      <style:paragraph-properties fo:margin-left="0cm" fo:margin-right="0cm" fo:line-height="0.40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fo:language="ru" fo:country="RU" style:font-size-asian="11pt" style:font-size-complex="11pt"/>
    </style:style>
    <style:style style:name="P42" style:family="paragraph" style:parent-style-name="Standard" style:list-style-name="L8">
      <style:paragraph-properties fo:margin-left="0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43" style:family="paragraph" style:parent-style-name="Standard" style:list-style-name="L9">
      <style:paragraph-properties fo:margin-left="0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44" style:family="paragraph" style:parent-style-name="Standard" style:list-style-name="L20">
      <style:paragraph-properties fo:margin-left="0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45" style:family="paragraph" style:parent-style-name="Standard" style:list-style-name="L21">
      <style:paragraph-properties fo:margin-left="0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46" style:family="paragraph" style:parent-style-name="Standard" style:list-style-name="L7">
      <style:paragraph-properties fo:margin-left="0cm" fo:margin-right="0cm" fo:line-height="0.406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7" style:family="paragraph" style:parent-style-name="Standard" style:list-style-name="L19">
      <style:paragraph-properties fo:margin-left="0cm" fo:margin-right="0cm" fo:line-height="0.406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0cm" fo:line-height="0.406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margin-left="0.101cm" fo:margin-right="0cm" fo:line-height="0.40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fo:language="ru" fo:country="RU" style:font-size-asian="11pt" style:font-size-complex="11pt"/>
    </style:style>
    <style:style style:name="P50" style:family="paragraph" style:parent-style-name="Standard" style:list-style-name="L14">
      <style:paragraph-properties fo:margin-left="0.101cm" fo:margin-right="0cm" fo:line-height="0.40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fo:language="ru" fo:country="RU" style:font-size-asian="11pt" style:font-size-complex="11pt"/>
    </style:style>
    <style:style style:name="P51" style:family="paragraph" style:parent-style-name="Standard" style:list-style-name="L4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2" style:family="paragraph" style:parent-style-name="Standard" style:list-style-name="L5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3" style:family="paragraph" style:parent-style-name="Standard" style:list-style-name="L6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4" style:family="paragraph" style:parent-style-name="Standard" style:list-style-name="L16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5" style:family="paragraph" style:parent-style-name="Standard" style:list-style-name="L17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6" style:family="paragraph" style:parent-style-name="Standard" style:list-style-name="L18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57" style:family="paragraph" style:parent-style-name="Standard" style:list-style-name="L9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58" style:family="paragraph" style:parent-style-name="Standard" style:list-style-name="L21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style:font-size-asian="11pt" style:font-size-complex="11pt" style:font-weight-complex="bold"/>
    </style:style>
    <style:style style:name="P59" style:family="paragraph" style:parent-style-name="Standard" style:list-style-name="L4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6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L16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L18">
      <style:paragraph-properties fo:margin-left="0.101cm" fo:margin-right="0cm" fo:line-height="0.406cm" fo:text-align="justify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3" style:family="paragraph" style:parent-style-name="Standard" style:list-style-name="L4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Standard" style:list-style-name="L5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 style:list-style-name="L6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 style:list-style-name="L16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 style:list-style-name="L17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 style:list-style-name="L18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Standard" style:list-style-name="L9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0" style:family="paragraph" style:parent-style-name="Standard" style:list-style-name="L21">
      <style:paragraph-properties fo:margin-left="0.101cm" fo:margin-right="0cm" fo:line-height="0.406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1" style:family="paragraph" style:parent-style-name="Standard" style:list-style-name="L6">
      <style:paragraph-properties fo:margin-left="0.101cm" fo:margin-right="0cm" fo:line-height="0.406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L18">
      <style:paragraph-properties fo:margin-left="0.101cm" fo:margin-right="0cm" fo:line-height="0.406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Heading_20_5">
      <style:paragraph-properties fo:line-height="0.40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Heading_20_5">
      <style:paragraph-properties fo:line-height="0.406cm"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5" style:family="paragraph" style:parent-style-name="Heading_20_5" style:master-page-name="Standard">
      <style:paragraph-properties fo:line-height="0.406cm" fo:text-align="center" style:justify-single-word="false" style:page-number="auto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6" style:family="paragraph" style:parent-style-name="Heading_20_5" style:master-page-name="Standard">
      <style:paragraph-properties fo:line-height="0.406cm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Text_20_body_20_indent" style:list-style-name="L3">
      <style:paragraph-properties fo:margin-left="0cm" fo:margin-right="0cm" fo:line-height="0.406cm" fo:text-indent="0cm" style:auto-text-indent="false"/>
      <style:text-properties fo:font-size="11pt" fo:language="ru" fo:country="RU" style:font-size-asian="11pt" style:font-size-complex="11pt"/>
    </style:style>
    <style:style style:name="P78" style:family="paragraph" style:parent-style-name="Text_20_body_20_indent" style:list-style-name="L15">
      <style:paragraph-properties fo:margin-left="0cm" fo:margin-right="0cm" fo:line-height="0.406cm" fo:text-indent="0cm" style:auto-text-indent="false"/>
      <style:text-properties fo:font-size="11pt" fo:language="ru" fo:country="RU" style:font-size-asian="11pt" style:font-size-complex="11pt"/>
    </style:style>
    <style:style style:name="P79" style:family="paragraph" style:parent-style-name="Heading_20_1">
      <style:paragraph-properties fo:line-height="0.406cm" fo:text-align="start" style:justify-single-word="false" style:snap-to-layout-grid="false"/>
      <style:text-properties fo:font-size="11pt" style:font-size-asian="11pt" style:font-size-complex="11pt"/>
    </style:style>
    <style:style style:name="P80" style:family="paragraph" style:parent-style-name="Heading_20_2">
      <style:paragraph-properties fo:margin-left="0.101cm" fo:margin-right="0cm" fo:line-height="0.406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zxx" fo:country="none" style:font-size-asian="11pt" style:language-asian="zxx" style:country-asian="none" style:font-size-complex="11pt"/>
    </style:style>
    <style:style style:name="T3" style:family="text">
      <style:text-properties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color="#000000" style:font-name="Times New Roman" fo:language="zxx" fo:country="none" style:language-asian="zxx" style:country-asian="none" style:font-name-complex="Times New Roman"/>
    </style:style>
    <style:style style:name="T6" style:family="text">
      <style:text-properties fo:color="#000000" style:font-name="Times New Roman" fo:language="zxx" fo:country="none" fo:font-weight="normal" style:language-asian="zxx" style:country-asian="none" style:font-weight-asian="normal" style:font-name-complex="Times New Roman" style:font-weight-complex="normal"/>
    </style:style>
    <style:style style:name="T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language="ru" fo:country="RU" style:language-asian="zxx" style:country-asian="none" style:font-name-complex="Times New Roman"/>
    </style:style>
    <style:style style:name="T10" style:family="text">
      <style:text-properties fo:color="#000000" style:font-name="Times New Roman" style:language-asian="zxx" style:country-asian="none" style:font-name-complex="Times New Roman"/>
    </style:style>
    <style:style style:name="T11" style:family="text">
      <style:text-properties fo:color="#000000" fo:font-size="11pt" fo:language="zxx" fo:country="none" style:text-underline-style="none" fo:font-weight="normal" style:font-size-asian="11pt" style:language-asian="zxx" style:country-asian="none" style:font-weight-asian="normal" style:font-size-complex="11pt"/>
    </style:style>
    <style:style style:name="T12" style:family="text">
      <style:text-properties fo:color="#000000" fo:font-size="11pt" fo:language="zxx" fo:country="none" fo:font-weight="bold" style:font-size-asian="11pt" style:language-asian="zxx" style:country-asian="none" style:font-weight-asian="bold" style:font-size-complex="11pt"/>
    </style:style>
    <style:style style:name="T13" style:family="text">
      <style:text-properties fo:color="#000000" fo:font-size="11pt" fo:language="zxx" fo:country="none" style:font-size-asian="11pt" style:language-asian="zxx" style:country-asian="none" style:font-size-complex="11pt"/>
    </style:style>
    <style:style style:name="T14" style:family="text">
      <style:text-properties style:font-name="Times New Roman" fo:language="zxx" fo:country="none" style:language-asian="zxx" style:country-asian="none" style:font-name-complex="Times New Roman"/>
    </style:style>
    <style:style style:name="T15" style:family="text">
      <style:text-properties style:font-name="Times New Roman" fo:language="zxx" fo:country="none" fo:font-weight="normal" style:language-asian="zxx" style:country-asian="none" style:font-weight-asian="normal" style:font-name-complex="Times New Roman" style:font-weight-complex="normal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text-position="super 58%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style-complex="italic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zxx" fo:country="none"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5"/>
      <text:h text:style-name="P73" text:outline-level="5">ДОГОВОР № _____</text:h>
      <text:h text:style-name="P74" text:outline-level="5">Об образовании на обучение по образовательным программам</text:h>
      <text:p text:style-name="P17">г. Мелеуз <text:s text:c="97"/>«______» _____________ <text:s/>202__ г.</text:p>
      <text:p text:style-name="P13"><text:span text:style-name="T24">Автономная некоммерческая организация дополнительного профессионального образования </text:span>«Учебный Центр <text:span text:style-name="T19">подготовки персонала</text:span>» именуемый в дальнейшем «Исполнитель» в лице директора <text:span text:style-name="T19">Васильевой Натальи Евгеньевны</text:span><text:span text:style-name="T25">, </text:span>действующего на основании Устава<text:span text:style-name="T25">,</text:span> Лицензии 02Л01 № 0006641 от 28 <text:span text:style-name="T19">сентября 2017</text:span> г., <text:span text:style-name="T19">регистрационный номер № 4891,</text:span><text:span text:style-name="T28">выданной Управлением по контролю и надзору в сфере образования Республики Башкортостан</text:span>, с одной стороны, и гражданин ______________________________________________________________________________________,</text:p>
      <text:p text:style-name="P13"><text:s/>именуемый в дальнейшем <text:s/><text:span text:style-name="T19">«Заказчик/Обучающийся»</text:span><text:span text:style-name="T26"> </text:span><text:span text:style-name="T27"><text:s/></text:span>с другой стороны, заключили договор о нижеследующем:</text:p>
      <text:p text:style-name="P24"/>
      <text:p text:style-name="P24">1. Предмет договора</text:p>
      <text:list xml:id="list5440364316645030352" text:style-name="L1">
        <text:list-item>
          <text:list>
            <text:list-item>
              <text:p text:style-name="P37">Заказчик поручает, а Исполнитель принимает на себя обязательства по проведению профессионального <text:s/>обучения по следующим образовательным программам:</text:p>
              <text:p text:style-name="P37">_______________________________________________________________________________________</text:p>
              <text:p text:style-name="P37">1.2. Вид обучения: профессиональная подготовка, переподготовка, повышение квалификации</text:p>
              <text:p text:style-name="P37">____________________________________________________________________________________;</text:p>
            </text:list-item>
          </text:list>
        </text:list-item>
      </text:list>
      <text:list xml:id="list8361155137532663511" text:style-name="L2">
        <text:list-item>
          <text:list>
            <text:list-header>
              <text:p text:style-name="P40">1.3. Форма обучения: очная, очно-заочная, заочная, с применением дистанционных образовательных технологий (нужное подчеркнуть) в пределах федерального государственного образовательного стандарта или федеральных государственных требований в соответствии с учебным планом, в том числе индивидуальными и образовательными программами Исполнителя.</text:p>
              <text:p text:style-name="P49">1.4. Обучение производится в соответствии с учебным планом, учебным графиком и расписанием занятий по программам, согласованным и утвержденным в соответствии с установленными требованиями.</text:p>
            </text:list-header>
          </text:list>
        </text:list-item>
      </text:list>
      <text:p text:style-name="P11">1.5.<text:span text:style-name="T19">Срок освоения образовательной программы на момент подписания договора составляет________, период обучения <text:s/>______________________________________________________________________</text:span></text:p>
      <text:list xml:id="list4029991069566929905" text:style-name="L3">
        <text:list-item>
          <text:list>
            <text:list-header>
              <text:p text:style-name="P77"><text:s/>1.6. Место проведения обучения: 453854, Республика Башкортостан, г. Мелеуз, ул. Октябрьская, 7А.</text:p>
            </text:list-header>
          </text:list>
        </text:list-item>
      </text:list>
      <text:p text:style-name="P20"><text:span text:style-name="T19"><text:s/></text:span>1.7. <text:span text:style-name="T19">После освоения Обучающимся образовательной программы и успешного прохождения итоговой аттестации или квалификационного экзамена ему</text:span> выда<text:span text:style-name="T19">ется свидетельство о профессии рабочего, должности служащего</text:span>, <text:span text:style-name="T19">выписка из </text:span>протокола заседания экзаменационной комиссии, заверенн<text:span text:style-name="T19">ая</text:span> печатью Исполнителя,</text:p>
      <text:p text:style-name="P17"><text:span text:style-name="T23"><text:s text:c="52"/>2. </text:span><text:span text:style-name="T21">Обязанности Исполнителя и Заказчика/Обучающегося</text:span><text:span text:style-name="T22"> <text:s text:c="3"/></text:span></text:p>
      <text:list xml:id="list3345236229890982556" text:style-name="L4">
        <text:list-item>
          <text:list>
            <text:list-item>
              <text:p text:style-name="P59">Исполнитель обязан:</text:p>
              <text:p text:style-name="P51">2.1.1 Зачислить обучающегося, выполнившего установленным законодательством Российской Федерации, учредительными документами, локальными нормативными актами Исполнителя условия приема в качестве обучающегося. </text:p>
              <text:p text:style-name="P51">2.1.2. Довести до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<text:s/>и ФЗ «Об образовании в Российской Федерации».</text:p>
              <text:p text:style-name="P63"><text:span text:style-name="T19">2.1.3. </text:span>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учебным планом, программами и расписанием занятий, разработанными, утвержденными и согласованными в установленном порядке «Исполнителем».</text:p>
            </text:list-item>
          </text:list>
        </text:list-item>
      </text:list>
      <text:p text:style-name="P17">2.2. Обеспечить для проведения занятий помещения, соответствующие санитарным и гигиеническим требованиям, а также оснащение, соответствующие обязательным нормам и правилам, предъявляемым к образовательному процессу.</text:p>
      <text:list xml:id="list5940969176109518596" text:style-name="L5">
        <text:list-item>
          <text:list>
            <text:list-header>
              <text:p text:style-name="P64">2.1.4. Сохранить место за «Заказчиком» в случае его болезни, лечения, карантина, и в других случаях пропуска по уважительным причинам.</text:p>
              <text:p text:style-name="P52">2.1.5. Принимать от Заказчика плату за образовательные услуги.</text:p>
            </text:list-header>
          </text:list>
        </text:list-item>
      </text:list>
      <text:p text:style-name="P17">2.1.6. Обеспечить выдачу «Заказчику», прошедшему полный курс обучения и успешно сдавшему экзамен, документов установленного образца.</text:p>
      <text:list xml:id="list3713487570341092410" text:style-name="L6">
        <text:list-item>
          <text:list>
            <text:list-item>
              <text:p text:style-name="P60">Заказчик обязан:</text:p>
              <text:p text:style-name="P53">2.2.1. <text:s/>Своевременно произвести оплату за предоставленные услуги указанные в разделе 1 настоящего договора.</text:p>
              <text:p text:style-name="P65"><text:span text:style-name="T19">2.2.2. </text:span><text:s/>Обеспечить явку в установленное время в соответствии с расписанием занятий.</text:p>
              <text:p text:style-name="P65"><text:span text:style-name="T5">2.2.3. </text:span><text:bookmark-start text:name="sub_443"/><text:span text:style-name="T5"><text:s/>Извещать <text:s/></text:span><text:span text:style-name="T6">«Исполнителя» <text:s/>о <text:s/>причинах <text:s text:c="2"/>отсутствия</text:span><text:bookmark-end text:name="sub_443"/><text:span text:style-name="T7"> </text:span><text:span text:style-name="T6">на занятиях;</text:span><text:bookmark text:name="sub_444"/></text:p>
              <text:p text:style-name="P71"><text:span text:style-name="T5">2.2.4. </text:span><text:bookmark-start text:name="sub_445"/><text:span text:style-name="T5">Возмещать <text:s text:c="3"/>ущерб, <text:s/>причиненный имуществу</text:span><text:bookmark-end text:name="sub_445"/><text:span text:style-name="T8"> «</text:span><text:span text:style-name="T5">Исполнителя</text:span><text:bookmark text:name="sub_446"/></text:p>
              <text:p text:style-name="P71"><text:span text:style-name="T5">2.2.5. </text:span><text:bookmark-start text:name="sub_553"/><text:span text:style-name="T14"><text:s/>Соблюдать требования <text:s/>Устава <text:s/>«</text:span><text:span text:style-name="T14">Исполнителя»</text:span><text:span text:style-name="T14">, Правил внутреннего</text:span><text:bookmark-end text:name="sub_553"/><text:span text:style-name="T16"> </text:span><text:span text:style-name="T14">распорядка <text:s/>и <text:s/>иных локальных <text:s/>нормативных <text:s text:c="2"/>актов;</text:span></text:p>
              <text:p text:style-name="P65"><text:span text:style-name="T15">2.2.6. Соблюдать учебную</text:span><text:span text:style-name="T17"> </text:span><text:span text:style-name="T15">дисциплину и общепринятые <text:s/>нормы поведения, в частности, проявление</text:span><text:span text:style-name="T17"> </text:span><text:span text:style-name="T15">уважения к научно-педагогическому, инженерно-техническому,</text:span><text:span text:style-name="T17"> а</text:span><text:span text:style-name="T15">дминистративно-хозяйственному, учебно-вспомогательному и иному персоналу</text:span><text:span text:style-name="T17"> «</text:span><text:span text:style-name="T15">Исполнителя» </text:span><text:span text:style-name="T14">и другим обучающимся, не посягать на </text:span><text:span text:style-name="T14">их честь и достоинство;</text:span></text:p>
              <text:p text:style-name="P65"><text:span text:style-name="T14">2.2.7. Бережно относиться к имуществу «</text:span><text:span text:style-name="T15">Исполнителя».</text:span></text:p>
            </text:list-item>
          </text:list>
        </text:list-item>
      </text:list>
      <text:p text:style-name="P15"><text:soft-page-break/></text:p>
      <text:p text:style-name="P22"><text:bookmark-start text:name="sub_554"/><text:span text:style-name="T22">3</text:span><text:bookmark-end text:name="sub_554"/><text:span text:style-name="T22">. Права </text:span><text:span text:style-name="T20">Исполнителя и Заказчика/Обучающегося</text:span></text:p>
      <text:p text:style-name="P14">3.1. «Заказчик» вправе:</text:p>
      <text:p text:style-name="P1"><text:span text:style-name="T1">- </text:span><text:span text:style-name="T2">требовать от </text:span><text:span text:style-name="T3">«Исполнителя» </text:span><text:span text:style-name="T2"><text:s/>предоставления</text:span><text:span text:style-name="T1"> </text:span><text:span text:style-name="T2">информации по вопросам организации и обеспечения надлежащего <text:s/>исполнения</text:span><text:span text:style-name="T1"> </text:span><text:span text:style-name="T2">услуг, предусмотренных </text:span><text:a xlink:type="simple" xlink:href="#sub_100" text:style-name="Internet_20_link" text:visited-style-name="Visited_20_Internet_20_Link"><text:span text:style-name="Гипертекстовая_20_ссылка"><text:span text:style-name="T11">п. 1</text:span></text:span></text:a><text:span text:style-name="T12">.</text:span><text:span text:style-name="T13">1</text:span><text:span text:style-name="T2"> настоящего договора;</text:span></text:p>
      <text:p text:style-name="P17">- обращаться к работникам «Исполнителя» по всем вопросам деятельности учреждения;</text:p>
      <text:p text:style-name="P17">- получать полную и достоверную информацию об оценке своих знаний и о критериях этой оценки;</text:p>
      <text:p text:style-name="P17">- пользоваться имуществом «Исполнителя», необходимым для осуществления подготовки <text:s/>во время занятий, предусмотренных расписанием;</text:p>
      <text:p text:style-name="P17">- пользоваться дополнительными образовательными услугами, не входящими в учебную программу, а также принимать участие в учебных семинарах, организованных «Исполнителем»</text:p>
      <text:p text:style-name="P16"/>
      <text:p text:style-name="P2">3.2. «Исполнитель» вправе: </text:p>
      <text:p text:style-name="P5">- самостоятельно осуществлять образовательный процесс, <text:span text:style-name="T19">устанавливать системы оценок, формы, порядок и периодичность проведения промежуточной аттестации;</text:span></text:p>
      <text:p text:style-name="P5">- <text:span text:style-name="T19"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, настоящим договором и <text:s/>локальными нормативными актами Исполнителя;</text:span></text:p>
      <text:p text:style-name="P7"><text:span text:style-name="T22">4. </text:span><text:span text:style-name="T23">Стоимость услуг и порядок расчетов</text:span></text:p>
      <text:p text:style-name="P12">4.1. Стоимость <text:span text:style-name="T19">платных образовательных </text:span>услуг <text:span text:style-name="T19">за весь период обучения Обучающегося составляет______________________________________________________________________</text:span>, НДС не облагается <text:s/>(п.2 п. п. 14 ст.149 НК РФ). <text:s text:c="36"/><text:span text:style-name="T18">(полная стоимость)</text:span></text:p>
      <text:p text:style-name="P12">4.2. <text:span text:style-name="T19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17">4.3.Оплата производится предварительно путем внесения денежных средств на расчетный счет <text:s text:c="8"/>«Исполнителя».</text:p>
      <text:p text:style-name="P24"/>
      <text:p text:style-name="P24">5. Основания изменения и расторжение договора</text:p>
      <text:p text:style-name="P21">5.1. Условия, на которых заключен настоящий договор, могут быть изменены, либо по соглашению сторон, либо в соответствии с действующим законодательством Российской Федерации.</text:p>
      <text:list xml:id="list6096836570798901990" text:style-name="L7">
        <text:list-item>
          <text:list>
            <text:list-header>
              <text:p text:style-name="P46"><text:span text:style-name="T19">5.2. <text:s/>Настоящий</text:span> договор может быть расторгнут по соглашению сторон.</text:p>
            </text:list-header>
          </text:list>
        </text:list-item>
      </text:list>
      <text:list xml:id="list3110748987655345279" text:style-name="L8">
        <text:list-item>
          <text:list>
            <text:list-item>
              <text:p text:style-name="P42">Настоящий Договор может быть расторгнут по инициативе Исполнителя в одностороннем порядке в случаях:</text:p>
              <text:p text:style-name="P4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        <text:p text:style-name="P42">- просрочки оплаты стоимости платных образовательных услуг;</text:p>
              <text:p text:style-name="P42">- невозможности надлежащего исполнения обязательства по оказанию платных образовательных услуг вследствие действия( бездействия) Обучающегося;</text:p>
              <text:p text:style-name="P42">- в иных случаях, предусмотренных законодательством Российской Федерации.</text:p>
            </text:list-item>
          </text:list>
        </text:list-item>
      </text:list>
      <text:list xml:id="list8266675942097144729" text:style-name="L9">
        <text:list-header>
          <text:p text:style-name="P69">5.4. <text:span text:style-name="T19">Настоящий Договор расторгается досрочно:</text:span></text:p>
        </text:list-header>
        <text:list-item>
          <text:p text:style-name="P57"><text:s/>по инициативе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57">по обстоятельствам, не зависящим от воли Обучающегося и Исполнителя, в том числе в случае ликвидации Исполнителя.</text:p>
          <text:p text:style-name="P57">5.5. Исполнитель вправе отказаться от исполнения обязательств по Договору при условии полного возмещения Заказчику убытков.</text:p>
          <text:p text:style-name="P43">5.6. Обучающийся/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  </text:list-item>
      </text:list>
      <text:p text:style-name="P24">6. Ответственность сторон</text:p>
      <text:p text:style-name="P26"><text:span text:style-name="T10">6.1.</text:span><text:span text:style-name="T9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10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list xml:id="list9006118651908816992" text:style-name="L10">
        <text:list-item>
          <text:list>
            <text:list-item>
              <text:list>
                <text:list-item>
                  <text:p text:style-name="P27">Безвозмездного оказания образовательной услуги;</text:p>
                </text:list-item>
                <text:list-item>
                  <text:p text:style-name="P27">Соразмерного уменьшения стоимости оказанной образовательной услуги;</text:p>
                </text:list-item>
                <text:list-item>
                  <text:p text:style-name="P27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xml:id="list6245661686106163958" text:style-name="L11">
        <text:list-item>
          <text:list>
            <text:list-item>
              <text:p text:style-name="P28">Заказчик вправе отказаться от исполнения Договора и потребовать возмещения убытков, если в семидневный <text:s/>срок недостатки образовательной услуги нее устранены Исполнителем. Заказчик также вправе отказаться от исполнения Договора, если им обнаружен существенный недостаток оказанной</text:p>
              <text:p text:style-name="P28"><text:soft-page-break/><text:s/>образовательной услуги или иные существенные отступления от условий Договора.</text:p>
            </text:list-item>
          </text:list>
        </text:list-item>
      </text:list>
      <text:p text:style-name="P10">6.4. Если Исполнитель нарушил сроки оказания образовательной услуги <text:s/>(сроки начала и (или) окончания оказания образовательной услуги и (или) промежуточные сроки оказания образовательной услуги) либо если вот время оказания образовательной услуги стало очевидным, что она не будет осуществлена в срок, Заказчик вправе по своему выбору:</text:p>
      <text:list xml:id="list9147605344879571197" text:style-name="L12">
        <text:list-item>
          <text:list>
            <text:list-item>
              <text:list>
                <text:list-item>
                  <text:p text:style-name="P29">Назначить Исполнителю новый срок, в течение которого Исполнитель должен приступить к оказанию образовательной услуги и <text:s/>(или) закончить оказание образовательной услуги;</text:p>
                </text:list-item>
                <text:list-item>
                  <text:p text:style-name="P29">Поручить оказать образовательную услугу третьим лицам за разумную цену и потребовать ль Исполнителя возмещения понесенных расходов;</text:p>
                </text:list-item>
                <text:list-item>
                  <text:p text:style-name="P29">Потребовать уменьшения стоимости образовательной услуги;</text:p>
                </text:list-item>
                <text:list-item>
                  <text:p text:style-name="P29">Расторгнуть Договор.</text:p>
                </text:list-item>
              </text:list>
            </text:list-item>
          </text:list>
        </text:list-item>
      </text:list>
      <text:p text:style-name="P10"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p text:style-name="P15"/>
      <text:p text:style-name="P24">7. <text:span text:style-name="T19">Срок действия договора</text:span></text:p>
      <text:p text:style-name="P23">7.1 Настоящий договор вступает в силу с момента подписания обеими сторонами и действует до полного исполнения сторонами свих обязательств.</text:p>
      <text:p text:style-name="P17"/>
      <text:p text:style-name="P18"><text:s text:c="3"/><text:span text:style-name="T23"><text:s text:c="3"/>8. </text:span><text:span text:style-name="T21">Заключительные положения</text:span></text:p>
      <text:p text:style-name="P25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list xml:id="list8417345191233287656" text:style-name="L13">
        <text:list-item>
          <text:list>
            <text:list-header>
              <text:p text:style-name="P38">8.2. Под периодом предоставления образовательной услуги (периодом обучения) понимается промежуток времени с даты издания приказа об окончании обучения или отчисления Обучающегося из образовательной организации.</text:p>
              <text:p text:style-name="P38">8.3. Договор составлен в 2-х экземплярах; имеющих одинаковую юридическую силу, по одному экземпляру для каждой из сторон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        <text:p text:style-name="P38">8.4. Изменения Договора оформляются дополнительными соглашениями к Договору.</text:p>
            </text:list-header>
          </text:list>
        </text:list-item>
      </text:list>
      <text:h text:style-name="P80" text:outline-level="2" text:is-list-header="true"/>
      <text:h text:style-name="P80" text:outline-level="2">9. Адреса и реквизиты сто<text:span text:style-name="T19">рон</text:span></text:h>
      <text:h text:style-name="P80" text:outline-level="2"><text:s text:c="2"/><text:span text:style-name="T19">«Заказчик»</text:span> /"<text:span text:style-name="T19">Обучающийся»</text:span> <text:s text:c="51"/>«Исполнитель»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ФИО________________________________</text:p>
            <text:p text:style-name="P6">Паспорт <text:s/>_____________________________</text:p>
            <text:p text:style-name="P6">Выдан _______________________________</text:p>
            <text:p text:style-name="P6">_____________________________________</text:p>
            <text:p text:style-name="P17"/>
            <text:p text:style-name="P5">Место жительства <text:s/>____________________</text:p>
            <text:p text:style-name="P17">____________________________________</text:p>
            <text:p text:style-name="P17">____________________________________</text:p>
            <text:p text:style-name="P17"/>
            <text:p text:style-name="P5">Телефон <text:s/>____________________________</text:p>
            <text:p text:style-name="P17"/>
            <text:p text:style-name="P5">_____________ <text:s text:c="5"/>____________________</text:p>
            <text:p text:style-name="P9"><text:s text:c="6"/>Подпись<text:tab/> <text:s text:c="9"/>расшифровка подписи</text:p>
          </table:table-cell>
          <table:table-cell table:style-name="Таблица1.A1" office:value-type="string">
            <text:h text:style-name="P79" text:outline-level="1" text:is-list-header="true">АНО ДПО «Учебный центр <text:span text:style-name="T19">подготовки персонала</text:span>»</text:h>
            <text:p text:style-name="P5">453854, Российская Федерация, Республика Башкортостан, г. <text:span text:style-name="T19">Мелеуз, ул. Октябрьская,7а</text:span></text:p>
            <text:p text:style-name="P5">т<text:span text:style-name="T19">ел. </text:span><text:s/>8-937-309-02-05</text:p>
            <text:p text:style-name="P5">ИНН 0263024467/<text:span text:style-name="T19">КПП 026301001</text:span></text:p>
            <text:p text:style-name="P5">Р/сч 40703810600000747784</text:p>
            <text:p text:style-name="P33">АО «Тбанк», г. Москва, ул Хуторская, 2-я, д. 38А, стр 26</text:p>
            <text:p text:style-name="P4">К/сч 30101810145250000974</text:p>
            <text:p text:style-name="P4">БИК 044525974</text:p>
            <text:p text:style-name="P5"/>
            <text:p text:style-name="P5"/>
            <text:p text:style-name="P5"><text:s/>Директор ____________<text:span text:style-name="T19">Н.Е. Васильева</text:span></text:p>
          </table:table-cell>
        </table:table-row>
      </table:table>
      <text:p text:style-name="P3"><text:s text:c="6"/></text:p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76" text:outline-level="5">ДОГОВОР № _____</text:h>
      <text:h text:style-name="P74" text:outline-level="5">Об образовании на обучение по образовательным программам</text:h>
      <text:p text:style-name="P17">г. Мелеуз <text:s text:c="97"/>«______» _____________ <text:s/>201__ г.</text:p>
      <text:p text:style-name="P13"><text:span text:style-name="T24">Автономная некоммерческая организация дополнительного профессионального образования </text:span>«Учебный Центр <text:span text:style-name="T19">подготовки персонала</text:span>» именуемый в дальнейшем «Исполнитель» в лице директора <text:span text:style-name="T19">Васильевой Натальи Евгеньевны</text:span><text:span text:style-name="T25">, </text:span>действующего на основании Устава<text:span text:style-name="T25">,</text:span> Лицензии 02Л01 № 0006641 от 28 <text:span text:style-name="T19">сентября 2017</text:span> г., <text:span text:style-name="T19">регистрационный номер № 4891,</text:span><text:span text:style-name="T28">выданной Управлением по контролю и надзору в сфере образования Республики Башкортостан</text:span>, с одной стороны, и гражданин ______________________________________________________________________________________,</text:p>
      <text:p text:style-name="P13"><text:s/>именуемый в дальнейшем <text:s/><text:span text:style-name="T19">«Заказчик/Обучающийся»</text:span><text:span text:style-name="T26"> </text:span><text:span text:style-name="T27"><text:s/></text:span>с другой стороны, заключили договор о нижеследующем:</text:p>
      <text:p text:style-name="P24">1. Предмет договора</text:p>
      <text:list xml:id="list30421925" text:continue-list="list5440364316645030352" text:style-name="L1">
        <text:list-item>
          <text:list>
            <text:list-header>
              <text:p text:style-name="P37">1.1.Заказчик поручает, а Исполнитель принимает на себя обязательства по проведению профессионального <text:s/>обучения по следующим образовательным программам:</text:p>
              <text:p text:style-name="P37">_______________________________________________________________________________________</text:p>
              <text:p text:style-name="P37">1.2. Вид обучения: профессиональная подготовка, переподготовка, повышение квалификации</text:p>
              <text:p text:style-name="P37">____________________________________________________________________________________;</text:p>
              <text:p text:style-name="P48">профессионального <text:s/>обучения по следующим образовательным программам:</text:p>
              <text:p text:style-name="P48"/>
              <text:p text:style-name="P48">Вид обучения: профессиональная подготовка, переподготовка, повышение квалификации</text:p>
              <text:p text:style-name="P48"/>
              <text:p text:style-name="P48">профессионального <text:s/>обучения по следующим образовательным программам:</text:p>
              <text:p text:style-name="P48"/>
              <text:p text:style-name="P48"><text:s/>Вид обучения: профессиональная подготовка, переподготовка, повышение квалификации</text:p>
              <text:p text:style-name="P48"/>
            </text:list-header>
          </text:list>
        </text:list-item>
      </text:list>
      <text:list xml:id="list7119579589233559359" text:style-name="L14">
        <text:list-item>
          <text:list>
            <text:list-header>
              <text:p text:style-name="P41">1.3. Форма обучения: очная, очно-заочная, заочная, с применением дистанционных образовательных технологий (нужное подчеркнуть) в пределах федерального государственного образовательного стандарта или федеральных государственных требований в соответствии с учебным планом, в том числе индивидуальными и образовательными программами Исполнителя.</text:p>
              <text:p text:style-name="P50">1.4. Обучение производится в соответствии с учебным планом, учебным графиком и расписанием занятий по программам, согласованным и утвержденным в соответствии с установленными требованиями.</text:p>
            </text:list-header>
          </text:list>
        </text:list-item>
      </text:list>
      <text:p text:style-name="P11">1.5.<text:span text:style-name="T19">Срок освоения образовательной программы на момент подписания договора составляет________, период обучения <text:s/>______________________________________________________________________</text:span></text:p>
      <text:list xml:id="list3838422231857536161" text:style-name="L15">
        <text:list-item>
          <text:list>
            <text:list-header>
              <text:p text:style-name="P78"><text:s/>1.6. Место проведения обучения: 453854, Республика Башкортостан, г. Мелеуз, ул. Октябрьская, 7А.</text:p>
            </text:list-header>
          </text:list>
        </text:list-item>
      </text:list>
      <text:p text:style-name="P20"><text:span text:style-name="T19"><text:s/></text:span>1.7. <text:span text:style-name="T19">После освоения Обучающимся образовательной программы и успешного прохождения итоговой аттестации или квалификационного экзамена ему</text:span> выда<text:span text:style-name="T19">ется свидетельство о профессии рабочего, должности служащего</text:span>, <text:span text:style-name="T19">выписка из </text:span>протокола заседания экзаменационной комиссии, заверенн<text:span text:style-name="T19">ая</text:span> печатью Исполнителя,</text:p>
      <text:p text:style-name="P17"><text:span text:style-name="T23"><text:s text:c="52"/>2. </text:span><text:span text:style-name="T21">Обязанности Исполнителя и Заказчика/Обучающегося</text:span><text:span text:style-name="T22"> <text:s text:c="3"/></text:span></text:p>
      <text:list xml:id="list858788870181448312" text:style-name="L16">
        <text:list-item>
          <text:list>
            <text:list-item>
              <text:p text:style-name="P61">Исполнитель обязан:</text:p>
              <text:p text:style-name="P54">2.1.1 Зачислить обучающегося, выполнившего установленным законодательством Российской Федерации, учредительными документами, локальными нормативными актами Исполнителя условия приема в качестве обучающегося. </text:p>
              <text:p text:style-name="P54">2.1.2. Довести до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<text:s/>и ФЗ «Об образовании в Российской Федерации».</text:p>
              <text:p text:style-name="P66"><text:span text:style-name="T19">2.1.3. </text:span>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учебным планом, программами и расписанием занятий, разработанными, утвержденными и согласованными в установленном порядке «Исполнителем».</text:p>
            </text:list-item>
          </text:list>
        </text:list-item>
      </text:list>
      <text:p text:style-name="P17">2.2. Обеспечить для проведения занятий помещения, соответствующие санитарным и гигиеническим требованиям, а также оснащение, соответствующие обязательным нормам и правилам, предъявляемым к образовательному процессу.</text:p>
      <text:list xml:id="list8921994743824441568" text:style-name="L17">
        <text:list-item>
          <text:list>
            <text:list-header>
              <text:p text:style-name="P67">2.1.4. Сохранить место за «Заказчиком» в случае его болезни, лечения, карантина, и в других случаях пропуска по уважительным причинам.</text:p>
              <text:p text:style-name="P55">2.1.5. Принимать от Заказчика плату за образовательные услуги.</text:p>
            </text:list-header>
          </text:list>
        </text:list-item>
      </text:list>
      <text:p text:style-name="P17">2.1.6. Обеспечить выдачу «Заказчику», прошедшему полный курс обучения и успешно сдавшему экзамен, документов установленного образца.</text:p>
      <text:list xml:id="list8669963104382551499" text:style-name="L18">
        <text:list-item>
          <text:list>
            <text:list-item>
              <text:p text:style-name="P62">Заказчик обязан:</text:p>
              <text:p text:style-name="P56">2.2.1. <text:s/>Своевременно произвести оплату за предоставленные услуги указанные в разделе 1 настоящего договора.</text:p>
              <text:p text:style-name="P68"><text:span text:style-name="T19">2.2.2. </text:span><text:s/>Обеспечить явку в установленное время в соответствии с расписанием занятий.</text:p>
              <text:p text:style-name="P68"><text:soft-page-break/><text:span text:style-name="T5">2.2.3. </text:span><text:bookmark-start text:name="sub_4431"/><text:span text:style-name="T5"><text:s/>Извещать <text:s/></text:span><text:span text:style-name="T6">«Исполнителя» <text:s/>о <text:s/>причинах <text:s text:c="2"/>отсутствия</text:span><text:bookmark-end text:name="sub_4431"/><text:span text:style-name="T7"> </text:span><text:span text:style-name="T6">на занятиях;</text:span><text:bookmark text:name="sub_4441"/></text:p>
              <text:p text:style-name="P72"><text:span text:style-name="T5">2.2.4. </text:span><text:bookmark-start text:name="sub_4451"/><text:span text:style-name="T5">Возмещать <text:s text:c="3"/>ущерб, <text:s/>причиненный имуществу</text:span><text:bookmark-end text:name="sub_4451"/><text:span text:style-name="T8"> «</text:span><text:span text:style-name="T5">Исполнителя</text:span><text:bookmark text:name="sub_4461"/></text:p>
              <text:p text:style-name="P72"><text:span text:style-name="T5">2.2.5. </text:span><text:bookmark-start text:name="sub_5531"/><text:span text:style-name="T14"><text:s/>Соблюдать требования <text:s/>Устава <text:s/>«Исполнителя», Правил внутреннего</text:span><text:bookmark-end text:name="sub_5531"/><text:span text:style-name="T16"> </text:span><text:span text:style-name="T14">распорядка <text:s/>и <text:s/>иных локальных <text:s/>нормативных <text:s text:c="2"/>актов;</text:span></text:p>
              <text:p text:style-name="P68"><text:span text:style-name="T15">2.2.6. Соблюдать учебную</text:span><text:span text:style-name="T17"> </text:span><text:span text:style-name="T15">дисциплину и общепринятые <text:s/>нормы поведения, в частности, проявление</text:span><text:span text:style-name="T17"> </text:span><text:span text:style-name="T15">уважения к научно-педагогическому, инженерно-техническому,</text:span><text:span text:style-name="T17"> а</text:span><text:span text:style-name="T15">дминистративно-хозяйственному, учебно-вспомогательному и иному персоналу</text:span><text:span text:style-name="T17"> «</text:span><text:span text:style-name="T15">Исполнителя» </text:span><text:span text:style-name="T14">и другим обучающимся, не посягать на их честь и достоинство;</text:span></text:p>
              <text:p text:style-name="P68"><text:span text:style-name="T14">2.2.7. Бережно относиться к имуществу «</text:span><text:span text:style-name="T15">Исполнителя».</text:span></text:p>
            </text:list-item>
          </text:list>
        </text:list-item>
      </text:list>
      <text:p text:style-name="P15"/>
      <text:p text:style-name="P22"><text:bookmark-start text:name="sub_5541"/><text:span text:style-name="T22">3</text:span><text:bookmark-end text:name="sub_5541"/><text:span text:style-name="T22">. Права </text:span><text:span text:style-name="T20">Исполнителя и Заказчика/Обучающегося</text:span></text:p>
      <text:p text:style-name="P14">3.1. «Заказчик» вправе:</text:p>
      <text:p text:style-name="P1"><text:span text:style-name="T1">- </text:span><text:span text:style-name="T2">требовать от </text:span><text:span text:style-name="T3">«Исполнителя» </text:span><text:span text:style-name="T2"><text:s/>предоставления</text:span><text:span text:style-name="T1"> </text:span><text:span text:style-name="T2">информации по вопросам организации и обеспечения надлежащего <text:s/>исполнения</text:span><text:span text:style-name="T1"> </text:span><text:span text:style-name="T2">услуг, предусмотренных </text:span><text:a xlink:type="simple" xlink:href="#sub_100" text:style-name="Internet_20_link" text:visited-style-name="Visited_20_Internet_20_Link"><text:span text:style-name="Гипертекстовая_20_ссылка"><text:span text:style-name="T11">п. 1</text:span></text:span></text:a><text:span text:style-name="T12">.</text:span><text:span text:style-name="T13">1</text:span><text:span text:style-name="T2"> настоящего договора;</text:span></text:p>
      <text:p text:style-name="P17">- обращаться к работникам «Исполнителя» по всем вопросам деятельности учреждения;</text:p>
      <text:p text:style-name="P17">- получать полную и достоверную информацию об оценке своих знаний и о критериях этой оценки;</text:p>
      <text:p text:style-name="P17">- пользоваться имуществом «Исполнителя», необходимым для осуществления подготовки <text:s/>во время занятий, предусмотренных расписанием;</text:p>
      <text:p text:style-name="P17">- пользоваться дополнительными образовательными услугами, не входящими в учебную программу, а также принимать участие в учебных семинарах, организованных «Исполнителем»</text:p>
      <text:p text:style-name="P16"/>
      <text:p text:style-name="P2">3.2. «Исполнитель» вправе: </text:p>
      <text:p text:style-name="P5">- самостоятельно осуществлять образовательный процесс, <text:span text:style-name="T19">устанавливать системы оценок, формы, порядок и периодичность проведения промежуточной аттестации;</text:span></text:p>
      <text:p text:style-name="P5">- <text:span text:style-name="T19"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, настоящим договором и <text:s/>локальными нормативными актами Исполнителя;</text:span></text:p>
      <text:p text:style-name="P7"><text:span text:style-name="T22">4. </text:span><text:span text:style-name="T23">Стоимость услуг и порядок расчетов</text:span></text:p>
      <text:p text:style-name="P12">4.1. Стоимость <text:span text:style-name="T19">платных образовательных </text:span>услуг <text:span text:style-name="T19">за весь период обучения Обучающегося составляет______________________________________________________________________</text:span>, НДС не облагается <text:s/>(п.2 п. п. 14 ст.149 НК РФ). <text:s text:c="36"/><text:span text:style-name="T18">(полная стоимость)</text:span></text:p>
      <text:p text:style-name="P12">4.2. <text:span text:style-name="T19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17">4.3.Оплата производится предварительно путем внесения денежных средств на расчетный счет <text:s text:c="8"/>«Исполнителя».</text:p>
      <text:p text:style-name="P24">5. Основания изменения и расторжение договора</text:p>
      <text:p text:style-name="P21">5.1. Условия, на которых заключен настоящий договор, могут быть изменены, либо по соглашению сторон, либо в соответствии с действующим законодательством Российской Федерации.</text:p>
      <text:list xml:id="list2406017170823982691" text:style-name="L19">
        <text:list-item>
          <text:list>
            <text:list-header>
              <text:p text:style-name="P47"><text:span text:style-name="T19">5.2. <text:s/>Настоящий</text:span> договор может быть расторгнут по соглашению сторон.</text:p>
            </text:list-header>
          </text:list>
        </text:list-item>
      </text:list>
      <text:list xml:id="list8334892422045910414" text:style-name="L20">
        <text:list-item>
          <text:list>
            <text:list-item>
              <text:p text:style-name="P44">Настоящий Договор может быть расторгнут по инициативе Исполнителя в одностороннем порядке в случаях:</text:p>
              <text:p text:style-name="P4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        <text:p text:style-name="P44">- просрочки оплаты стоимости платных образовательных услуг;</text:p>
              <text:p text:style-name="P44">- невозможности надлежащего исполнения обязательства по оказанию платных образовательных услуг вследствие действия( бездействия) Обучающегося;</text:p>
              <text:p text:style-name="P44">- в иных случаях, предусмотренных законодательством Российской Федерации.</text:p>
            </text:list-item>
          </text:list>
        </text:list-item>
      </text:list>
      <text:list xml:id="list976449256763491016" text:style-name="L21">
        <text:list-header>
          <text:p text:style-name="P70">5.4. <text:span text:style-name="T19">Настоящий Договор расторгается досрочно:</text:span></text:p>
        </text:list-header>
        <text:list-item>
          <text:p text:style-name="P58"><text:s/>по инициативе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58">по обстоятельствам, не зависящим от воли Обучающегося и Исполнителя, в том числе в случае ликвидации Исполнителя.</text:p>
          <text:p text:style-name="P58">5.5. Исполнитель вправе отказаться от исполнения обязательств по Договору при условии полного возмещения Заказчику убытков.</text:p>
          <text:p text:style-name="P45">5.6. Обучающийся/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  </text:list-item>
      </text:list>
      <text:p text:style-name="P24">6. Ответственность сторон</text:p>
      <text:p text:style-name="P26"><text:span text:style-name="T10">6.1.</text:span><text:span text:style-name="T9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10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list xml:id="list25353296065511065" text:style-name="L22">
        <text:list-item>
          <text:list>
            <text:list-item>
              <text:list>
                <text:list-item>
                  <text:p text:style-name="P30"><text:soft-page-break/>Безвозмездного оказания образовательной услуги;</text:p>
                </text:list-item>
                <text:list-item>
                  <text:p text:style-name="P30">Соразмерного уменьшения стоимости оказанной образовательной услуги;</text:p>
                </text:list-item>
                <text:list-item>
                  <text:p text:style-name="P3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xml:id="list1611945639466627049" text:style-name="L23">
        <text:list-item>
          <text:list>
            <text:list-item>
              <text:p text:style-name="P31">Заказчик вправе отказаться от исполнения Договора и потребовать возмещения убытков, если в семидневный <text:s/>срок недостатки образовательной услуги не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    </text:list-item>
          </text:list>
        </text:list-item>
      </text:list>
      <text:p text:style-name="P10">6.4. Если Исполнитель нарушил сроки оказания образовательной услуги <text:s/>(сроки начала и (или) окончания оказания образовательной услуги и (или) промежуточные сроки оказания образовательной услуги) либо если вот время оказания образовательной услуги стало очевидным, что она не будет осуществлена в срок, Заказчик вправе по своему выбору:</text:p>
      <text:list xml:id="list7950754537205962343" text:style-name="L24">
        <text:list-item>
          <text:list>
            <text:list-item>
              <text:list>
                <text:list-item>
                  <text:p text:style-name="P32">Назначить Исполнителю новый срок, в течение которого Исполнитель должен приступить к оказанию образовательной услуги и <text:s/>(или) закончить оказание образовательной услуги;</text:p>
                </text:list-item>
                <text:list-item>
                  <text:p text:style-name="P32">Поручить оказать образовательную услугу третьим лицам за разумную цену и потребовать ль Исполнителя возмещения понесенных расходов;</text:p>
                </text:list-item>
                <text:list-item>
                  <text:p text:style-name="P32">Потребовать уменьшения стоимости образовательной услуги;</text:p>
                </text:list-item>
                <text:list-item>
                  <text:p text:style-name="P32">Расторгнуть Договор.</text:p>
                </text:list-item>
              </text:list>
            </text:list-item>
          </text:list>
        </text:list-item>
      </text:list>
      <text:p text:style-name="P10"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p text:style-name="P15"/>
      <text:p text:style-name="P24">7. <text:span text:style-name="T19">Срок действия договора</text:span></text:p>
      <text:p text:style-name="P23">7.1 Настоящий договор вступает в силу с момента подписания обеими сторонами и действует до полного исполнения сторонами свих обязательств.</text:p>
      <text:p text:style-name="P17"/>
      <text:p text:style-name="P18"><text:s text:c="3"/><text:span text:style-name="T23"><text:s text:c="3"/>8. </text:span><text:span text:style-name="T21">Заключительные положения</text:span></text:p>
      <text:p text:style-name="P25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list xml:id="list908538519341022599" text:style-name="L25">
        <text:list-item>
          <text:list>
            <text:list-header>
              <text:p text:style-name="P39">8.2. Под периодом предоставления образовательной услуги (периодом обучения) понимается промежуток времени с даты издания приказа об окончании обучения или отчисления Обучающегося из образовательной организации.</text:p>
              <text:p text:style-name="P39">8.3. Договор составлен в 2-х экземплярах; имеющих одинаковую юридическую силу, по одному экземпляру для каждой из сторон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        <text:p text:style-name="P39">8.4. Изменения Договора оформляются дополнительными соглашениями к Договору.</text:p>
            </text:list-header>
          </text:list>
        </text:list-item>
      </text:list>
      <text:h text:style-name="P80" text:outline-level="2" text:is-list-header="true"/>
      <text:h text:style-name="P80" text:outline-level="2">9. Адреса и реквизиты сто<text:span text:style-name="T19">рон</text:span></text:h>
      <text:h text:style-name="P80" text:outline-level="2"><text:s text:c="2"/><text:span text:style-name="T19">«Заказчик»</text:span> /"<text:span text:style-name="T19">Обучающийся»</text:span> <text:s text:c="51"/>«Исполнитель»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ФИО________________________________</text:p>
            <text:p text:style-name="P6">Паспорт <text:s/>_____________________________</text:p>
            <text:p text:style-name="P6">Выдан _______________________________</text:p>
            <text:p text:style-name="P6">_____________________________________</text:p>
            <text:p text:style-name="P17"/>
            <text:p text:style-name="P5">Место жительства <text:s/>____________________</text:p>
            <text:p text:style-name="P17">____________________________________</text:p>
            <text:p text:style-name="P17">____________________________________</text:p>
            <text:p text:style-name="P17"/>
            <text:p text:style-name="P5">Телефон <text:s/>____________________________</text:p>
            <text:p text:style-name="P17"/>
            <text:p text:style-name="P5">_____________ <text:s text:c="5"/>____________________</text:p>
            <text:p text:style-name="P9"><text:s text:c="6"/>Подпись<text:tab/> <text:s text:c="9"/>расшифровка подписи</text:p>
          </table:table-cell>
          <table:table-cell table:style-name="Таблица2.A1" office:value-type="string">
            <text:h text:style-name="P79" text:outline-level="1" text:is-list-header="true">АНО ДПО «Учебный центр <text:span text:style-name="T19">подготовки персонала</text:span>»</text:h>
            <text:p text:style-name="P5">453854, Российская Федерация, Республика Башкортостан, г. <text:span text:style-name="T19">Мелеуз, ул. Октябрьская,7а</text:span></text:p>
            <text:p text:style-name="P5">т<text:span text:style-name="T19">ел. </text:span><text:s/>8-937-309-02-05</text:p>
            <text:p text:style-name="P5">ИНН 0263024467/<text:span text:style-name="T19">КПП 026301001</text:span></text:p>
            <text:p text:style-name="P5">Р/сч 40703810600000747784</text:p>
            <text:p text:style-name="P33">АО «Тбанк», г. Москва, ул Хуторская, 2-я, д. 38А, стр 26</text:p>
            <text:p text:style-name="P4">К/сч 30101810145250000974</text:p>
            <text:p text:style-name="P4">БИК 044525974</text:p>
            <text:p text:style-name="P5"/>
            <text:p text:style-name="P5"/>
            <text:p text:style-name="P6"><text:span text:style-name="T4"><text:s/>Директор ____________Н.Е. Васильева</text:span></text:p>
          </table:table-cell>
        </table:table-row>
      </table:table>
      <text:p text:style-name="P3"><text:s text:c="6"/></text:p>
      <text:p text:style-name="P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style:font-name-complex="Courier New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5cm" fo:margin-right="0cm" style:line-height-at-least="0.49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2.5pt" fo:letter-spacing="-0.005cm" fo:font-weight="bold" style:font-size-asian="12.5pt" style:font-weight-asian="bold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Гипертекстовая_20_ссылка" style:display-name="Гипертекстовая ссылка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4M</meta:editing-duration>
    <meta:editing-cycles>34</meta:editing-cycles>
    <meta:generator>OpenOffice/4.1.15$Win32 OpenOffice.org_project/4115m2$Build-9813</meta:generator>
    <dc:date>2025-04-29T10:15:23.77</dc:date>
    <meta:print-date>2025-04-29T10:12:00.24</meta:print-date>
    <meta:document-statistic meta:table-count="2" meta:image-count="0" meta:object-count="0" meta:page-count="7" meta:paragraph-count="209" meta:word-count="2567" meta:character-count="23647"/>
    <meta:user-defined meta:name="Info 1"/>
    <meta:user-defined meta:name="Info 2"/>
    <meta:user-defined meta:name="Info 3"/>
    <meta:user-defined meta:name="Info 4"/>
  </office:meta>
</office:document-meta>
</file>