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ное наименование: Автономная некоммерческая организация дополнительного профессионального образования «Учебный центр подготовки персонала»</text:p>
      <text:p text:style-name="P1">Сокращенное наименование: АНО ДПО «УЦПП»</text:p>
      <text:p text:style-name="P1">Дата создания: 23.03.2017г.</text:p>
      <text:p text:style-name="P1">Учредитель: Иванцов Евгений Васильевич</text:p>
      <text:p text:style-name="P1">Место нахождения образовательной организации: 453854, г. Мелеуз, ул. Октябрьская, 7А</text:p>
      <text:p text:style-name="P1">Режим и график работы: Пн-Пт, 9.00-17.00</text:p>
      <text:p text:style-name="P1">Контактный телефон: 8-937-309-02-05</text:p>
      <text:p text:style-name="P1">Электронная почта: <text:a xlink:type="simple" xlink:href="mailto:ucppmeleuz@mail.ru" text:style-name="Internet_20_link" text:visited-style-name="Visited_20_Internet_20_Link"><text:span text:style-name="T1">ucppmeleuz@mail.ru</text:span></text:a></text:p>
      <text:p text:style-name="P1">Регистрационный номер лицензии: № 4891 серия 02Л01 №6641</text:p>
      <text:p text:style-name="P1">Дата предоставления лицензии: 28.09.2017г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7S</meta:editing-duration>
    <meta:editing-cycles>3</meta:editing-cycles>
    <meta:generator>OpenOffice/4.1.15$Win32 OpenOffice.org_project/4115m2$Build-9813</meta:generator>
    <dc:date>2025-10-06T19:52:23.95</dc:date>
    <meta:document-statistic meta:table-count="0" meta:image-count="0" meta:object-count="0" meta:page-count="1" meta:paragraph-count="10" meta:word-count="58" meta:character-count="539"/>
    <meta:user-defined meta:name="Info 1"/>
    <meta:user-defined meta:name="Info 2"/>
    <meta:user-defined meta:name="Info 3"/>
    <meta:user-defined meta:name="Info 4"/>
  </office:meta>
</office:document-meta>
</file>